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ardloopevenement ASML halve marathon van Veldhoven op 15 juni 2025 deels over grondgebied gemeen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331</text:p>
            <text:p text:style-name="common-al">Ontvangstdatum melding: 28-02-2025</text:p>
            <text:p text:style-name="common-al">Omschrijving: Gemeente Bergeijk aanvraag verklaring van geen bezwaar voor hardloopevenement ASML halve marathon van Veldhoven op 15 juni 2025 deels over grondgebied gemeente Bergeijk</text:p>
            <text:p text:style-name="common-al">Activiteit: Gebruik openbare ruimte</text:p>
            <text:p text:style-name="last-al">Er is geen toestemming verleend over grondgebied van gemeente Bergeijk, omgeving Riethoven. De activiteit mag niet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15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5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5331</meta:user-defined>
    <meta:user-defined meta:name="DCTERMS.abstract">aanvraag verklaring van geen bezwaar voor hardloopevenement ASML halve marathon van Veldhoven op 15 juni 2025 deels over grondgebied gemeente Bergeijk</meta:user-defined>
    <dc:language>nl</dc:language>
    <meta:user-defined meta:name="OVERHEIDop.locatietype/OVERHEIDop.gebiedsmarkering">Punt</meta:user-defined>
    <meta:user-defined meta:name="DC.title">Geen toestemming voor hardloopevenement ASML halve marathon van Veldhoven op 15 juni 2025 deels over grondgebied gemeente Bergeij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50</meta:user-defined>
    <meta:user-defined meta:name="OVERHEIDop.GmbID/DC.identifier">gmb-2025-157150</meta:user-defined>
    <meta:user-defined meta:name="OVERHEIDop.versieInformatie"/>
  </office:meta>
</office:document-meta>
</file>