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4-2-1">
      <text:list-level-style-bullet text:bullet-char="–" text:level="1">
        <style:list-level-properties text:min-label-width="10mm"/>
      </text:list-level-style-bullet>
    </text:list-style>
    <text:list-style style:name="id1-3-2-2-1-2-6-1-3-4-2-1-1">
      <text:list-level-style-bullet text:bullet-char="–" text:level="1">
        <style:list-level-properties text:min-label-width="10mm"/>
      </text:list-level-style-bullet>
    </text:list-style>
    <text:list-style style:name="id1-3-2-2-1-2-6-1-3-10-2-1">
      <text:list-level-style-bullet text:bullet-char="–" text:level="1">
        <style:list-level-properties text:min-label-width="10mm"/>
      </text:list-level-style-bullet>
    </text:list-style>
    <text:list-style style:name="id1-3-2-2-1-2-6-1-3-10-2-1-1">
      <text:list-level-style-bullet text:bullet-char="–" text:level="1">
        <style:list-level-properties text:min-label-width="10mm"/>
      </text:list-level-style-bullet>
    </text:list-style>
    <text:list-style style:name="id1-3-2-2-1-2-6-1-3-10-2-1-2">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text:list-style style:name="id1-3-2-2-1-2-10-1-3-3-2-2">
      <text:list-level-style-bullet text:bullet-char="–" text:level="1">
        <style:list-level-properties text:min-label-width="10mm"/>
      </text:list-level-style-bullet>
    </text:list-style>
    <text:list-style style:name="id1-3-2-2-1-2-10-1-3-3-2-2-1">
      <text:list-level-style-bullet text:bullet-char="–" text:level="1">
        <style:list-level-properties text:min-label-width="10mm"/>
      </text:list-level-style-bullet>
    </text:list-style>
    <text:list-style style:name="id1-3-2-2-1-2-10-1-3-3-2-2-2">
      <text:list-level-style-bullet text:bullet-char="–" text:level="1">
        <style:list-level-properties text:min-label-width="10mm"/>
      </text:list-level-style-bullet>
    </text:list-style>
    <text:list-style style:name="id1-3-2-2-1-2-10-1-3-3-2-2-3">
      <text:list-level-style-bullet text:bullet-char="–" text:level="1">
        <style:list-level-properties text:min-label-width="10mm"/>
      </text:list-level-style-bullet>
    </text:list-style>
    <text:list-style style:name="id1-3-2-2-1-2-10-1-3-4-2-1">
      <text:list-level-style-bullet text:bullet-char="–" text:level="1">
        <style:list-level-properties text:min-label-width="10mm"/>
      </text:list-level-style-bullet>
    </text:list-style>
    <text:list-style style:name="id1-3-2-2-1-2-10-1-3-4-2-1-1">
      <text:list-level-style-bullet text:bullet-char="–" text:level="1">
        <style:list-level-properties text:min-label-width="10mm"/>
      </text:list-level-style-bullet>
    </text:list-style>
    <text:list-style style:name="id1-3-2-2-1-2-10-1-3-4-2-1-2">
      <text:list-level-style-bullet text:bullet-char="–" text:level="1">
        <style:list-level-properties text:min-label-width="10mm"/>
      </text:list-level-style-bullet>
    </text:list-style>
    <text:list-style style:name="id1-3-2-2-1-2-10-1-3-4-2-1-3">
      <text:list-level-style-bullet text:bullet-char="–" text:level="1">
        <style:list-level-properties text:min-label-width="10mm"/>
      </text:list-level-style-bullet>
    </text:list-style>
    <text:list-style style:name="id1-3-2-2-1-2-10-1-3-6-2-1">
      <text:list-level-style-bullet text:bullet-char="–" text:level="1">
        <style:list-level-properties text:min-label-width="10mm"/>
      </text:list-level-style-bullet>
    </text:list-style>
    <text:list-style style:name="id1-3-2-2-1-2-10-1-3-6-2-1-1">
      <text:list-level-style-bullet text:bullet-char="–" text:level="1">
        <style:list-level-properties text:min-label-width="10mm"/>
      </text:list-level-style-bullet>
    </text:list-style>
    <text:list-style style:name="id1-3-2-2-1-2-10-1-3-6-2-1-2">
      <text:list-level-style-bullet text:bullet-char="–" text:level="1">
        <style:list-level-properties text:min-label-width="10mm"/>
      </text:list-level-style-bullet>
    </text:list-style>
    <text:list-style style:name="id1-3-2-2-1-2-10-1-3-6-2-1-3">
      <text:list-level-style-bullet text:bullet-char="–" text:level="1">
        <style:list-level-properties text:min-label-width="10mm"/>
      </text:list-level-style-bullet>
    </text:list-style>
    <text:list-style style:name="id1-3-2-2-1-2-10-1-3-6-2-1-3-3">
      <text:list-level-style-bullet text:bullet-char="•" text:level="1">
        <style:list-level-properties text:min-label-width="10mm"/>
      </text:list-level-style-bullet>
    </text:list-style>
    <text:list-style style:name="id1-3-2-2-1-2-10-1-3-6-2-1-3-3-1">
      <text:list-level-style-bullet text:bullet-char="•" text:level="1">
        <style:list-level-properties text:min-label-width="10mm"/>
      </text:list-level-style-bullet>
    </text:list-style>
    <text:list-style style:name="id1-3-2-2-1-2-10-1-3-6-2-1-3-3-2">
      <text:list-level-style-bullet text:bullet-char="•" text:level="1">
        <style:list-level-properties text:min-label-width="10mm"/>
      </text:list-level-style-bullet>
    </text:list-style>
    <text:list-style style:name="id1-3-2-2-1-2-10-1-3-6-2-1-3-3-3">
      <text:list-level-style-bullet text:bullet-char="•" text:level="1">
        <style:list-level-properties text:min-label-width="10mm"/>
      </text:list-level-style-bullet>
    </text:list-style>
    <text:list-style style:name="id1-3-2-2-1-2-10-1-3-6-2-1-3-3-4">
      <text:list-level-style-bullet text:bullet-char="•" text:level="1">
        <style:list-level-properties text:min-label-width="10mm"/>
      </text:list-level-style-bullet>
    </text:list-style>
    <text:list-style style:name="id1-3-2-2-1-2-10-1-3-6-2-2">
      <text:list-level-style-bullet text:bullet-char="–" text:level="1">
        <style:list-level-properties text:min-label-width="10mm"/>
      </text:list-level-style-bullet>
    </text:list-style>
    <text:list-style style:name="id1-3-2-2-1-2-10-1-3-6-2-2-1">
      <text:list-level-style-bullet text:bullet-char="–" text:level="1">
        <style:list-level-properties text:min-label-width="10mm"/>
      </text:list-level-style-bullet>
    </text:list-style>
    <text:list-style style:name="id1-3-2-2-1-2-10-1-3-6-2-2-1-3">
      <text:list-level-style-bullet text:bullet-char="•" text:level="1">
        <style:list-level-properties text:min-label-width="10mm"/>
      </text:list-level-style-bullet>
    </text:list-style>
    <text:list-style style:name="id1-3-2-2-1-2-10-1-3-6-2-2-1-3-1">
      <text:list-level-style-bullet text:bullet-char="•" text:level="1">
        <style:list-level-properties text:min-label-width="10mm"/>
      </text:list-level-style-bullet>
    </text:list-style>
    <text:list-style style:name="id1-3-2-2-1-2-10-1-3-6-2-2-1-3-2">
      <text:list-level-style-bullet text:bullet-char="•" text:level="1">
        <style:list-level-properties text:min-label-width="10mm"/>
      </text:list-level-style-bullet>
    </text:list-style>
    <text:list-style style:name="id1-3-2-2-1-2-10-1-3-6-2-2-1-3-3">
      <text:list-level-style-bullet text:bullet-char="•" text:level="1">
        <style:list-level-properties text:min-label-width="10mm"/>
      </text:list-level-style-bullet>
    </text:list-style>
    <text:list-style style:name="id1-3-2-2-1-2-10-1-3-6-2-3">
      <text:list-level-style-bullet text:bullet-char="–" text:level="1">
        <style:list-level-properties text:min-label-width="10mm"/>
      </text:list-level-style-bullet>
    </text:list-style>
    <text:list-style style:name="id1-3-2-2-1-2-10-1-3-6-2-3-1">
      <text:list-level-style-bullet text:bullet-char="–" text:level="1">
        <style:list-level-properties text:min-label-width="10mm"/>
      </text:list-level-style-bullet>
    </text:list-style>
    <text:list-style style:name="id1-3-2-2-1-2-10-1-3-10-2-1">
      <text:list-level-style-bullet text:bullet-char="–" text:level="1">
        <style:list-level-properties text:min-label-width="10mm"/>
      </text:list-level-style-bullet>
    </text:list-style>
    <text:list-style style:name="id1-3-2-2-1-2-10-1-3-10-2-1-1">
      <text:list-level-style-bullet text:bullet-char="–" text:level="1">
        <style:list-level-properties text:min-label-width="10mm"/>
      </text:list-level-style-bullet>
    </text:list-style>
    <text:list-style style:name="id1-3-2-2-1-2-10-1-3-10-2-1-2">
      <text:list-level-style-bullet text:bullet-char="–" text:level="1">
        <style:list-level-properties text:min-label-width="10mm"/>
      </text:list-level-style-bullet>
    </text:list-style>
    <text:list-style style:name="id1-3-2-2-1-2-10-1-3-10-2-1-3">
      <text:list-level-style-bullet text:bullet-char="–" text:level="1">
        <style:list-level-properties text:min-label-width="10mm"/>
      </text:list-level-style-bullet>
    </text:list-style>
    <text:list-style style:name="id1-3-2-2-1-2-10-1-3-11-2-1">
      <text:list-level-style-bullet text:bullet-char="–" text:level="1">
        <style:list-level-properties text:min-label-width="10mm"/>
      </text:list-level-style-bullet>
    </text:list-style>
    <text:list-style style:name="id1-3-2-2-1-2-10-1-3-11-2-1-1">
      <text:list-level-style-bullet text:bullet-char="–" text:level="1">
        <style:list-level-properties text:min-label-width="10mm"/>
      </text:list-level-style-bullet>
    </text:list-style>
    <text:list-style style:name="id1-3-2-2-1-2-10-1-3-11-2-1-2">
      <text:list-level-style-bullet text:bullet-char="–" text:level="1">
        <style:list-level-properties text:min-label-width="10mm"/>
      </text:list-level-style-bullet>
    </text:list-style>
    <text:list-style style:name="id1-3-2-2-1-2-10-1-3-11-2-1-3">
      <text:list-level-style-bullet text:bullet-char="–" text:level="1">
        <style:list-level-properties text:min-label-width="10mm"/>
      </text:list-level-style-bullet>
    </text:list-style>
    <text:list-style style:name="id1-3-2-2-1-2-10-1-3-11-2-1-4">
      <text:list-level-style-bullet text:bullet-char="–" text:level="1">
        <style:list-level-properties text:min-label-width="10mm"/>
      </text:list-level-style-bullet>
    </text:list-style>
    <text:list-style style:name="id1-3-2-2-1-2-10-1-3-11-2-1-5">
      <text:list-level-style-bullet text:bullet-char="–" text:level="1">
        <style:list-level-properties text:min-label-width="10mm"/>
      </text:list-level-style-bullet>
    </text:list-style>
    <text:list-style style:name="id1-3-2-2-1-2-10-1-3-11-2-1-6">
      <text:list-level-style-bullet text:bullet-char="–" text:level="1">
        <style:list-level-properties text:min-label-width="10mm"/>
      </text:list-level-style-bullet>
    </text:list-style>
    <text:list-style style:name="id1-3-2-2-1-2-10-1-3-11-2-1-7">
      <text:list-level-style-bullet text:bullet-char="–" text:level="1">
        <style:list-level-properties text:min-label-width="10mm"/>
      </text:list-level-style-bullet>
    </text:list-style>
    <text:list-style style:name="id1-3-2-2-1-2-10-1-3-11-2-1-8">
      <text:list-level-style-bullet text:bullet-char="–" text:level="1">
        <style:list-level-properties text:min-label-width="10mm"/>
      </text:list-level-style-bullet>
    </text:list-style>
    <text:list-style style:name="id1-3-2-2-1-2-10-1-3-12-2-1">
      <text:list-level-style-bullet text:bullet-char="–" text:level="1">
        <style:list-level-properties text:min-label-width="10mm"/>
      </text:list-level-style-bullet>
    </text:list-style>
    <text:list-style style:name="id1-3-2-2-1-2-10-1-3-12-2-1-1">
      <text:list-level-style-bullet text:bullet-char="–" text:level="1">
        <style:list-level-properties text:min-label-width="10mm"/>
      </text:list-level-style-bullet>
    </text:list-style>
    <text:list-style style:name="id1-3-2-2-1-2-10-1-3-12-2-1-2">
      <text:list-level-style-bullet text:bullet-char="–" text:level="1">
        <style:list-level-properties text:min-label-width="10mm"/>
      </text:list-level-style-bullet>
    </text:list-style>
    <text:list-style style:name="id1-3-2-2-1-2-10-1-3-12-2-1-3">
      <text:list-level-style-bullet text:bullet-char="–" text:level="1">
        <style:list-level-properties text:min-label-width="10mm"/>
      </text:list-level-style-bullet>
    </text:list-style>
    <text:list-style style:name="id1-3-2-2-1-2-10-1-3-12-2-1-4">
      <text:list-level-style-bullet text:bullet-char="–" text:level="1">
        <style:list-level-properties text:min-label-width="10mm"/>
      </text:list-level-style-bullet>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text:list-style style:name="id1-3-2-2-1-2-20-1-3-2-2-1">
      <text:list-level-style-bullet text:bullet-char="–" text:level="1">
        <style:list-level-properties text:min-label-width="10mm"/>
      </text:list-level-style-bullet>
    </text:list-style>
    <text:list-style style:name="id1-3-2-2-1-2-20-1-3-2-2-1-1">
      <text:list-level-style-bullet text:bullet-char="–" text:level="1">
        <style:list-level-properties text:min-label-width="10mm"/>
      </text:list-level-style-bullet>
    </text:list-style>
    <text:list-style style:name="id1-3-2-2-1-2-20-1-3-2-2-1-2">
      <text:list-level-style-bullet text:bullet-char="–" text:level="1">
        <style:list-level-properties text:min-label-width="10mm"/>
      </text:list-level-style-bullet>
    </text:list-style>
    <text:list-style style:name="id1-3-2-2-1-2-20-1-3-2-2-1-3">
      <text:list-level-style-bullet text:bullet-char="–" text:level="1">
        <style:list-level-properties text:min-label-width="10mm"/>
      </text:list-level-style-bullet>
    </text:list-style>
    <text:list-style style:name="id1-3-2-2-1-2-20-1-3-3-2-1">
      <text:list-level-style-bullet text:bullet-char="–" text:level="1">
        <style:list-level-properties text:min-label-width="10mm"/>
      </text:list-level-style-bullet>
    </text:list-style>
    <text:list-style style:name="id1-3-2-2-1-2-20-1-3-3-2-1-1">
      <text:list-level-style-bullet text:bullet-char="–" text:level="1">
        <style:list-level-properties text:min-label-width="10mm"/>
      </text:list-level-style-bullet>
    </text:list-style>
    <text:list-style style:name="id1-3-2-2-1-2-20-1-3-3-2-1-2">
      <text:list-level-style-bullet text:bullet-char="–" text:level="1">
        <style:list-level-properties text:min-label-width="10mm"/>
      </text:list-level-style-bullet>
    </text:list-style>
    <text:list-style style:name="id1-3-2-2-1-2-20-1-3-4-2-1">
      <text:list-level-style-bullet text:bullet-char="–" text:level="1">
        <style:list-level-properties text:min-label-width="10mm"/>
      </text:list-level-style-bullet>
    </text:list-style>
    <text:list-style style:name="id1-3-2-2-1-2-20-1-3-4-2-1-1">
      <text:list-level-style-bullet text:bullet-char="–" text:level="1">
        <style:list-level-properties text:min-label-width="10mm"/>
      </text:list-level-style-bullet>
    </text:list-style>
    <text:list-style style:name="id1-3-2-2-1-2-20-1-3-4-2-1-2">
      <text:list-level-style-bullet text:bullet-char="–" text:level="1">
        <style:list-level-properties text:min-label-width="10mm"/>
      </text:list-level-style-bullet>
    </text:list-style>
    <text:list-style style:name="id1-3-2-2-1-2-20-1-3-8-2-1">
      <text:list-level-style-bullet text:bullet-char="–" text:level="1">
        <style:list-level-properties text:min-label-width="10mm"/>
      </text:list-level-style-bullet>
    </text:list-style>
    <text:list-style style:name="id1-3-2-2-1-2-20-1-3-8-2-1-1">
      <text:list-level-style-bullet text:bullet-char="–" text:level="1">
        <style:list-level-properties text:min-label-width="10mm"/>
      </text:list-level-style-bullet>
    </text:list-style>
    <text:list-style style:name="id1-3-2-2-1-2-20-1-3-8-2-1-2">
      <text:list-level-style-bullet text:bullet-char="–" text:level="1">
        <style:list-level-properties text:min-label-width="10mm"/>
      </text:list-level-style-bullet>
    </text:list-style>
    <text:list-style style:name="id1-3-2-2-1-2-20-1-3-8-2-1-3">
      <text:list-level-style-bullet text:bullet-char="–" text:level="1">
        <style:list-level-properties text:min-label-width="10mm"/>
      </text:list-level-style-bullet>
    </text:list-style>
    <text:list-style style:name="id1-3-2-2-1-2-20-1-3-8-2-1-4">
      <text:list-level-style-bullet text:bullet-char="–" text:level="1">
        <style:list-level-properties text:min-label-width="10mm"/>
      </text:list-level-style-bullet>
    </text:list-style>
    <text:list-style style:name="id1-3-2-2-1-2-20-1-3-8-2-1-5">
      <text:list-level-style-bullet text:bullet-char="–" text:level="1">
        <style:list-level-properties text:min-label-width="10mm"/>
      </text:list-level-style-bullet>
    </text:list-style>
    <text:list-style style:name="id1-3-2-2-1-2-20-1-3-9-2-1">
      <text:list-level-style-bullet text:bullet-char="–" text:level="1">
        <style:list-level-properties text:min-label-width="10mm"/>
      </text:list-level-style-bullet>
    </text:list-style>
    <text:list-style style:name="id1-3-2-2-1-2-20-1-3-9-2-1-1">
      <text:list-level-style-bullet text:bullet-char="–" text:level="1">
        <style:list-level-properties text:min-label-width="10mm"/>
      </text:list-level-style-bullet>
    </text:list-style>
    <text:list-style style:name="id1-3-2-2-1-2-20-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1-3-9-2-2">
      <text:list-level-style-bullet text:bullet-char="–" text:level="1">
        <style:list-level-properties text:min-label-width="10mm"/>
      </text:list-level-style-bullet>
    </text:list-style>
    <text:list-style style:name="id1-3-2-2-1-2-20-1-3-9-2-2-1">
      <text:list-level-style-bullet text:bullet-char="–" text:level="1">
        <style:list-level-properties text:min-label-width="10mm"/>
      </text:list-level-style-bullet>
    </text:list-style>
    <text:list-style style:name="id1-3-2-2-1-2-20-1-3-9-2-2-2">
      <text:list-level-style-bullet text:bullet-char="–" text:level="1">
        <style:list-level-properties text:min-label-width="10mm"/>
      </text:list-level-style-bullet>
    </text:list-style>
    <text:list-style style:name="id1-3-2-2-1-2-20-1-3-9-2-2-3">
      <text:list-level-style-bullet text:bullet-char="–" text:level="1">
        <style:list-level-properties text:min-label-width="10mm"/>
      </text:list-level-style-bullet>
    </text:list-style>
    <text:list-style style:name="id1-3-2-2-1-2-20-1-3-9-2-2-4">
      <text:list-level-style-bullet text:bullet-char="–" text:level="1">
        <style:list-level-properties text:min-label-width="10mm"/>
      </text:list-level-style-bullet>
    </text:list-style>
    <text:list-style style:name="id1-3-2-2-1-2-20-1-3-9-2-2-5">
      <text:list-level-style-bullet text:bullet-char="–" text:level="1">
        <style:list-level-properties text:min-label-width="10mm"/>
      </text:list-level-style-bullet>
    </text:list-style>
    <text:list-style style:name="id1-3-2-2-1-2-20-1-3-9-2-2-6">
      <text:list-level-style-bullet text:bullet-char="–" text:level="1">
        <style:list-level-properties text:min-label-width="10mm"/>
      </text:list-level-style-bullet>
    </text:list-style>
    <text:list-style style:name="id1-3-2-2-1-2-20-1-3-9-2-2-7">
      <text:list-level-style-bullet text:bullet-char="–" text:level="1">
        <style:list-level-properties text:min-label-width="10mm"/>
      </text:list-level-style-bullet>
    </text:list-style>
    <text:list-style style:name="id1-3-2-2-1-2-20-1-3-9-2-2-8">
      <text:list-level-style-bullet text:bullet-char="–" text:level="1">
        <style:list-level-properties text:min-label-width="10mm"/>
      </text:list-level-style-bullet>
    </text:list-style>
    <text:list-style style:name="id1-3-2-2-1-2-20-1-3-10-2-1">
      <text:list-level-style-bullet text:bullet-char="–" text:level="1">
        <style:list-level-properties text:min-label-width="10mm"/>
      </text:list-level-style-bullet>
    </text:list-style>
    <text:list-style style:name="id1-3-2-2-1-2-20-1-3-10-2-1-1">
      <text:list-level-style-bullet text:bullet-char="–" text:level="1">
        <style:list-level-properties text:min-label-width="10mm"/>
      </text:list-level-style-bullet>
    </text:list-style>
    <text:list-style style:name="id1-3-2-2-1-2-20-1-3-10-2-1-2">
      <text:list-level-style-bullet text:bullet-char="–" text:level="1">
        <style:list-level-properties text:min-label-width="10mm"/>
      </text:list-level-style-bullet>
    </text:list-style>
    <text:list-style style:name="id1-3-2-2-1-2-20-1-3-10-2-1-3">
      <text:list-level-style-bullet text:bullet-char="–" text:level="1">
        <style:list-level-properties text:min-label-width="10mm"/>
      </text:list-level-style-bullet>
    </text:list-style>
    <text:list-style style:name="id1-3-2-2-1-2-20-1-3-10-2-1-4">
      <text:list-level-style-bullet text:bullet-char="–" text:level="1">
        <style:list-level-properties text:min-label-width="10mm"/>
      </text:list-level-style-bullet>
    </text:list-style>
    <text:list-style style:name="id1-3-2-2-1-2-20-1-3-10-2-1-5">
      <text:list-level-style-bullet text:bullet-char="–" text:level="1">
        <style:list-level-properties text:min-label-width="10mm"/>
      </text:list-level-style-bullet>
    </text:list-style>
    <text:list-style style:name="id1-3-2-2-1-2-20-1-3-10-2-1-6">
      <text:list-level-style-bullet text:bullet-char="–" text:level="1">
        <style:list-level-properties text:min-label-width="10mm"/>
      </text:list-level-style-bullet>
    </text:list-style>
    <text:list-style style:name="id1-3-2-2-1-2-20-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10-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1-3-10-2-1-7">
      <text:list-level-style-bullet text:bullet-char="–" text:level="1">
        <style:list-level-properties text:min-label-width="10mm"/>
      </text:list-level-style-bullet>
    </text:list-style>
    <text:list-style style:name="id1-3-2-2-1-2-20-1-3-10-2-1-8">
      <text:list-level-style-bullet text:bullet-char="–" text:level="1">
        <style:list-level-properties text:min-label-width="10mm"/>
      </text:list-level-style-bullet>
    </text:list-style>
    <text:list-style style:name="id1-3-2-2-1-2-20-1-3-10-2-1-9">
      <text:list-level-style-bullet text:bullet-char="–" text:level="1">
        <style:list-level-properties text:min-label-width="10mm"/>
      </text:list-level-style-bullet>
    </text:list-style>
    <text:list-style style:name="id1-3-2-2-1-2-20-1-3-10-2-1-10">
      <text:list-level-style-bullet text:bullet-char="–" text:level="1">
        <style:list-level-properties text:min-label-width="10mm"/>
      </text:list-level-style-bullet>
    </text:list-style>
    <text:list-style style:name="id1-3-2-2-1-2-20-1-3-10-2-1-10-3">
      <text:list-level-style-bullet text:bullet-char="◼" text:level="1">
        <style:list-level-properties text:min-label-width="10mm"/>
      </text:list-level-style-bullet>
    </text:list-style>
    <text:list-style style:name="id1-3-2-2-1-2-20-1-3-10-2-1-10-3-1">
      <text:list-level-style-bullet text:bullet-char="◼" text:level="1">
        <style:list-level-properties text:min-label-width="10mm"/>
      </text:list-level-style-bullet>
    </text:list-style>
    <text:list-style style:name="id1-3-2-2-1-2-20-1-3-10-2-1-10-3-2">
      <text:list-level-style-bullet text:bullet-char="◼" text:level="1">
        <style:list-level-properties text:min-label-width="10mm"/>
      </text:list-level-style-bullet>
    </text:list-style>
    <text:list-style style:name="id1-3-2-2-1-2-20-1-3-10-2-1-10-3-3">
      <text:list-level-style-bullet text:bullet-char="◼" text:level="1">
        <style:list-level-properties text:min-label-width="10mm"/>
      </text:list-level-style-bullet>
    </text:list-style>
    <text:list-style style:name="id1-3-2-2-1-2-20-1-3-10-2-2">
      <text:list-level-style-bullet text:bullet-char="–" text:level="1">
        <style:list-level-properties text:min-label-width="10mm"/>
      </text:list-level-style-bullet>
    </text:list-style>
    <text:list-style style:name="id1-3-2-2-1-2-20-1-3-10-2-2-1">
      <text:list-level-style-bullet text:bullet-char="–" text:level="1">
        <style:list-level-properties text:min-label-width="10mm"/>
      </text:list-level-style-bullet>
    </text:list-style>
    <text:list-style style:name="id1-3-2-2-1-2-20-1-3-11-2-1">
      <text:list-level-style-bullet text:bullet-char="–" text:level="1">
        <style:list-level-properties text:min-label-width="10mm"/>
      </text:list-level-style-bullet>
    </text:list-style>
    <text:list-style style:name="id1-3-2-2-1-2-20-1-3-11-2-1-1">
      <text:list-level-style-bullet text:bullet-char="–" text:level="1">
        <style:list-level-properties text:min-label-width="10mm"/>
      </text:list-level-style-bullet>
    </text:list-style>
    <text:list-style style:name="id1-3-2-2-1-2-20-1-3-11-2-1-2">
      <text:list-level-style-bullet text:bullet-char="–" text:level="1">
        <style:list-level-properties text:min-label-width="10mm"/>
      </text:list-level-style-bullet>
    </text:list-style>
    <text:list-style style:name="id1-3-2-2-1-2-20-1-3-11-2-1-3">
      <text:list-level-style-bullet text:bullet-char="–" text:level="1">
        <style:list-level-properties text:min-label-width="10mm"/>
      </text:list-level-style-bullet>
    </text:list-style>
    <text:list-style style:name="id1-3-2-2-1-2-20-1-3-11-2-1-4">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2-1">
      <text:list-level-style-bullet text:bullet-char="–" text:level="1">
        <style:list-level-properties text:min-label-width="10mm"/>
      </text:list-level-style-bullet>
    </text:list-style>
    <text:list-style style:name="id1-3-2-2-1-2-24-1-3-2-2-1-1">
      <text:list-level-style-bullet text:bullet-char="–" text:level="1">
        <style:list-level-properties text:min-label-width="10mm"/>
      </text:list-level-style-bullet>
    </text:list-style>
    <text:list-style style:name="id1-3-2-2-1-2-24-1-3-2-2-1-2">
      <text:list-level-style-bullet text:bullet-char="–" text:level="1">
        <style:list-level-properties text:min-label-width="10mm"/>
      </text:list-level-style-bullet>
    </text:list-style>
    <text:list-style style:name="id1-3-2-2-1-2-24-1-3-3-2-1">
      <text:list-level-style-bullet text:bullet-char="–" text:level="1">
        <style:list-level-properties text:min-label-width="10mm"/>
      </text:list-level-style-bullet>
    </text:list-style>
    <text:list-style style:name="id1-3-2-2-1-2-24-1-3-3-2-1-1">
      <text:list-level-style-bullet text:bullet-char="–" text:level="1">
        <style:list-level-properties text:min-label-width="10mm"/>
      </text:list-level-style-bullet>
    </text:list-style>
    <text:list-style style:name="id1-3-2-2-1-2-24-1-3-3-2-1-2">
      <text:list-level-style-bullet text:bullet-char="–" text:level="1">
        <style:list-level-properties text:min-label-width="10mm"/>
      </text:list-level-style-bullet>
    </text:list-style>
    <text:list-style style:name="id1-3-2-2-1-2-24-1-3-3-2-1-3">
      <text:list-level-style-bullet text:bullet-char="–" text:level="1">
        <style:list-level-properties text:min-label-width="10mm"/>
      </text:list-level-style-bullet>
    </text:list-style>
    <text:list-style style:name="id1-3-2-2-1-2-24-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4-2-1">
      <text:list-level-style-bullet text:bullet-char="–" text:level="1">
        <style:list-level-properties text:min-label-width="10mm"/>
      </text:list-level-style-bullet>
    </text:list-style>
    <text:list-style style:name="id1-3-2-2-1-2-24-1-3-4-2-1-1">
      <text:list-level-style-bullet text:bullet-char="–" text:level="1">
        <style:list-level-properties text:min-label-width="10mm"/>
      </text:list-level-style-bullet>
    </text:list-style>
    <text:list-style style:name="id1-3-2-2-1-2-24-1-3-4-2-1-2">
      <text:list-level-style-bullet text:bullet-char="–" text:level="1">
        <style:list-level-properties text:min-label-width="10mm"/>
      </text:list-level-style-bullet>
    </text:list-style>
    <text:list-style style:name="id1-3-2-2-1-2-24-1-3-4-2-1-3">
      <text:list-level-style-bullet text:bullet-char="–" text:level="1">
        <style:list-level-properties text:min-label-width="10mm"/>
      </text:list-level-style-bullet>
    </text:list-style>
    <text:list-style style:name="id1-3-2-2-1-2-24-1-3-6-2-1">
      <text:list-level-style-bullet text:bullet-char="–" text:level="1">
        <style:list-level-properties text:min-label-width="10mm"/>
      </text:list-level-style-bullet>
    </text:list-style>
    <text:list-style style:name="id1-3-2-2-1-2-24-1-3-6-2-1-1">
      <text:list-level-style-bullet text:bullet-char="–" text:level="1">
        <style:list-level-properties text:min-label-width="10mm"/>
      </text:list-level-style-bullet>
    </text:list-style>
    <text:list-style style:name="id1-3-2-2-1-2-24-1-3-6-2-1-2">
      <text:list-level-style-bullet text:bullet-char="–" text:level="1">
        <style:list-level-properties text:min-label-width="10mm"/>
      </text:list-level-style-bullet>
    </text:list-style>
    <text:list-style style:name="id1-3-2-2-1-2-24-1-3-8-2-1">
      <text:list-level-style-bullet text:bullet-char="–" text:level="1">
        <style:list-level-properties text:min-label-width="10mm"/>
      </text:list-level-style-bullet>
    </text:list-style>
    <text:list-style style:name="id1-3-2-2-1-2-24-1-3-8-2-1-1">
      <text:list-level-style-bullet text:bullet-char="–" text:level="1">
        <style:list-level-properties text:min-label-width="10mm"/>
      </text:list-level-style-bullet>
    </text:list-style>
    <text:list-style style:name="id1-3-2-2-1-2-24-1-3-8-2-1-2">
      <text:list-level-style-bullet text:bullet-char="–" text:level="1">
        <style:list-level-properties text:min-label-width="10mm"/>
      </text:list-level-style-bullet>
    </text:list-style>
    <text:list-style style:name="id1-3-2-2-1-2-24-1-3-8-2-1-3">
      <text:list-level-style-bullet text:bullet-char="–" text:level="1">
        <style:list-level-properties text:min-label-width="10mm"/>
      </text:list-level-style-bullet>
    </text:list-style>
    <text:list-style style:name="id1-3-2-2-1-2-24-1-3-8-2-1-4">
      <text:list-level-style-bullet text:bullet-char="–" text:level="1">
        <style:list-level-properties text:min-label-width="10mm"/>
      </text:list-level-style-bullet>
    </text:list-style>
    <text:list-style style:name="id1-3-2-2-1-2-24-1-3-8-2-1-5">
      <text:list-level-style-bullet text:bullet-char="–" text:level="1">
        <style:list-level-properties text:min-label-width="10mm"/>
      </text:list-level-style-bullet>
    </text:list-style>
    <text:list-style style:name="id1-3-2-2-1-2-24-1-3-9-2-1">
      <text:list-level-style-bullet text:bullet-char="–" text:level="1">
        <style:list-level-properties text:min-label-width="10mm"/>
      </text:list-level-style-bullet>
    </text:list-style>
    <text:list-style style:name="id1-3-2-2-1-2-24-1-3-9-2-1-1">
      <text:list-level-style-bullet text:bullet-char="–" text:level="1">
        <style:list-level-properties text:min-label-width="10mm"/>
      </text:list-level-style-bullet>
    </text:list-style>
    <text:list-style style:name="id1-3-2-2-1-2-24-1-3-9-2-1-2">
      <text:list-level-style-bullet text:bullet-char="–" text:level="1">
        <style:list-level-properties text:min-label-width="10mm"/>
      </text:list-level-style-bullet>
    </text:list-style>
    <text:list-style style:name="id1-3-2-2-1-2-24-1-3-9-2-1-3">
      <text:list-level-style-bullet text:bullet-char="–" text:level="1">
        <style:list-level-properties text:min-label-width="10mm"/>
      </text:list-level-style-bullet>
    </text:list-style>
    <text:list-style style:name="id1-3-2-2-1-2-24-1-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9-2-2">
      <text:list-level-style-bullet text:bullet-char="–" text:level="1">
        <style:list-level-properties text:min-label-width="10mm"/>
      </text:list-level-style-bullet>
    </text:list-style>
    <text:list-style style:name="id1-3-2-2-1-2-24-1-3-9-2-2-1">
      <text:list-level-style-bullet text:bullet-char="–" text:level="1">
        <style:list-level-properties text:min-label-width="10mm"/>
      </text:list-level-style-bullet>
    </text:list-style>
    <text:list-style style:name="id1-3-2-2-1-2-24-1-3-9-2-2-2">
      <text:list-level-style-bullet text:bullet-char="–" text:level="1">
        <style:list-level-properties text:min-label-width="10mm"/>
      </text:list-level-style-bullet>
    </text:list-style>
    <text:list-style style:name="id1-3-2-2-1-2-24-1-3-9-2-2-3">
      <text:list-level-style-bullet text:bullet-char="–" text:level="1">
        <style:list-level-properties text:min-label-width="10mm"/>
      </text:list-level-style-bullet>
    </text:list-style>
    <text:list-style style:name="id1-3-2-2-1-2-24-1-3-9-2-2-4">
      <text:list-level-style-bullet text:bullet-char="–" text:level="1">
        <style:list-level-properties text:min-label-width="10mm"/>
      </text:list-level-style-bullet>
    </text:list-style>
    <text:list-style style:name="id1-3-2-2-1-2-24-1-3-9-2-2-5">
      <text:list-level-style-bullet text:bullet-char="–" text:level="1">
        <style:list-level-properties text:min-label-width="10mm"/>
      </text:list-level-style-bullet>
    </text:list-style>
    <text:list-style style:name="id1-3-2-2-1-2-24-1-3-9-2-2-6">
      <text:list-level-style-bullet text:bullet-char="–" text:level="1">
        <style:list-level-properties text:min-label-width="10mm"/>
      </text:list-level-style-bullet>
    </text:list-style>
    <text:list-style style:name="id1-3-2-2-1-2-24-1-3-9-2-2-7">
      <text:list-level-style-bullet text:bullet-char="–" text:level="1">
        <style:list-level-properties text:min-label-width="10mm"/>
      </text:list-level-style-bullet>
    </text:list-style>
    <text:list-style style:name="id1-3-2-2-1-2-24-1-3-9-2-2-8">
      <text:list-level-style-bullet text:bullet-char="–" text:level="1">
        <style:list-level-properties text:min-label-width="10mm"/>
      </text:list-level-style-bullet>
    </text:list-style>
    <text:list-style style:name="id1-3-2-2-1-2-24-1-3-9-2-2-9">
      <text:list-level-style-bullet text:bullet-char="–" text:level="1">
        <style:list-level-properties text:min-label-width="10mm"/>
      </text:list-level-style-bullet>
    </text:list-style>
    <text:list-style style:name="id1-3-2-2-1-2-24-1-3-9-2-2-10">
      <text:list-level-style-bullet text:bullet-char="–" text:level="1">
        <style:list-level-properties text:min-label-width="10mm"/>
      </text:list-level-style-bullet>
    </text:list-style>
    <text:list-style style:name="id1-3-2-2-1-2-24-1-3-10-2-1">
      <text:list-level-style-bullet text:bullet-char="–" text:level="1">
        <style:list-level-properties text:min-label-width="10mm"/>
      </text:list-level-style-bullet>
    </text:list-style>
    <text:list-style style:name="id1-3-2-2-1-2-24-1-3-10-2-1-1">
      <text:list-level-style-bullet text:bullet-char="–" text:level="1">
        <style:list-level-properties text:min-label-width="10mm"/>
      </text:list-level-style-bullet>
    </text:list-style>
    <text:list-style style:name="id1-3-2-2-1-2-24-1-3-10-2-1-2">
      <text:list-level-style-bullet text:bullet-char="–" text:level="1">
        <style:list-level-properties text:min-label-width="10mm"/>
      </text:list-level-style-bullet>
    </text:list-style>
    <text:list-style style:name="id1-3-2-2-1-2-24-1-3-10-2-1-3">
      <text:list-level-style-bullet text:bullet-char="–" text:level="1">
        <style:list-level-properties text:min-label-width="10mm"/>
      </text:list-level-style-bullet>
    </text:list-style>
    <text:list-style style:name="id1-3-2-2-1-2-24-1-3-10-2-1-4">
      <text:list-level-style-bullet text:bullet-char="–" text:level="1">
        <style:list-level-properties text:min-label-width="10mm"/>
      </text:list-level-style-bullet>
    </text:list-style>
    <text:list-style style:name="id1-3-2-2-1-2-24-1-3-10-2-1-5">
      <text:list-level-style-bullet text:bullet-char="–" text:level="1">
        <style:list-level-properties text:min-label-width="10mm"/>
      </text:list-level-style-bullet>
    </text:list-style>
    <text:list-style style:name="id1-3-2-2-1-2-24-1-3-10-2-1-6">
      <text:list-level-style-bullet text:bullet-char="–" text:level="1">
        <style:list-level-properties text:min-label-width="10mm"/>
      </text:list-level-style-bullet>
    </text:list-style>
    <text:list-style style:name="id1-3-2-2-1-2-24-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10-2-2">
      <text:list-level-style-bullet text:bullet-char="–" text:level="1">
        <style:list-level-properties text:min-label-width="10mm"/>
      </text:list-level-style-bullet>
    </text:list-style>
    <text:list-style style:name="id1-3-2-2-1-2-24-1-3-10-2-2-1">
      <text:list-level-style-bullet text:bullet-char="–" text:level="1">
        <style:list-level-properties text:min-label-width="10mm"/>
      </text:list-level-style-bullet>
    </text:list-style>
    <text:list-style style:name="id1-3-2-2-1-2-24-1-3-10-2-2-2">
      <text:list-level-style-bullet text:bullet-char="–" text:level="1">
        <style:list-level-properties text:min-label-width="10mm"/>
      </text:list-level-style-bullet>
    </text:list-style>
    <text:list-style style:name="id1-3-2-2-1-2-24-1-3-10-2-2-3">
      <text:list-level-style-bullet text:bullet-char="–" text:level="1">
        <style:list-level-properties text:min-label-width="10mm"/>
      </text:list-level-style-bullet>
    </text:list-style>
    <text:list-style style:name="id1-3-2-2-1-2-24-1-3-10-2-2-4">
      <text:list-level-style-bullet text:bullet-char="–" text:level="1">
        <style:list-level-properties text:min-label-width="10mm"/>
      </text:list-level-style-bullet>
    </text:list-style>
    <text:list-style style:name="id1-3-2-2-1-2-24-1-3-10-2-2-5">
      <text:list-level-style-bullet text:bullet-char="–" text:level="1">
        <style:list-level-properties text:min-label-width="10mm"/>
      </text:list-level-style-bullet>
    </text:list-style>
    <text:list-style style:name="id1-3-2-2-1-2-24-1-3-10-2-2-5-3">
      <text:list-level-style-bullet text:bullet-char="•" text:level="1">
        <style:list-level-properties text:min-label-width="10mm"/>
      </text:list-level-style-bullet>
    </text:list-style>
    <text:list-style style:name="id1-3-2-2-1-2-24-1-3-10-2-2-5-3-1">
      <text:list-level-style-bullet text:bullet-char="•" text:level="1">
        <style:list-level-properties text:min-label-width="10mm"/>
      </text:list-level-style-bullet>
    </text:list-style>
    <text:list-style style:name="id1-3-2-2-1-2-24-1-3-10-2-2-5-3-2">
      <text:list-level-style-bullet text:bullet-char="•" text:level="1">
        <style:list-level-properties text:min-label-width="10mm"/>
      </text:list-level-style-bullet>
    </text:list-style>
    <text:list-style style:name="id1-3-2-2-1-2-24-1-3-11-2-1">
      <text:list-level-style-bullet text:bullet-char="–" text:level="1">
        <style:list-level-properties text:min-label-width="10mm"/>
      </text:list-level-style-bullet>
    </text:list-style>
    <text:list-style style:name="id1-3-2-2-1-2-24-1-3-11-2-1-1">
      <text:list-level-style-bullet text:bullet-char="–" text:level="1">
        <style:list-level-properties text:min-label-width="10mm"/>
      </text:list-level-style-bullet>
    </text:list-style>
    <text:list-style style:name="id1-3-2-2-1-2-24-1-3-11-2-1-2">
      <text:list-level-style-bullet text:bullet-char="–" text:level="1">
        <style:list-level-properties text:min-label-width="10mm"/>
      </text:list-level-style-bullet>
    </text:list-style>
    <text:list-style style:name="id1-3-2-2-1-2-24-1-3-11-2-1-3">
      <text:list-level-style-bullet text:bullet-char="–" text:level="1">
        <style:list-level-properties text:min-label-width="10mm"/>
      </text:list-level-style-bullet>
    </text:list-style>
    <text:list-style style:name="id1-3-2-2-1-2-24-1-3-11-2-1-4">
      <text:list-level-style-bullet text:bullet-char="–" text:level="1">
        <style:list-level-properties text:min-label-width="10mm"/>
      </text:list-level-style-bullet>
    </text:list-style>
    <style:style style:family="table-column" style:parent-style-name="colspec" style:name="id1-3-2-2-1-2-28-1-1">
      <style:table-column-properties/>
    </style:style>
    <style:style style:family="table-column" style:parent-style-name="colspec" style:name="id1-3-2-2-1-2-28-1-2">
      <style:table-column-properties/>
    </style:style>
    <text:list-style style:name="id1-3-2-2-1-2-28-1-3-2-2-1">
      <text:list-level-style-bullet text:bullet-char="–" text:level="1">
        <style:list-level-properties text:min-label-width="10mm"/>
      </text:list-level-style-bullet>
    </text:list-style>
    <text:list-style style:name="id1-3-2-2-1-2-28-1-3-2-2-1-1">
      <text:list-level-style-bullet text:bullet-char="–" text:level="1">
        <style:list-level-properties text:min-label-width="10mm"/>
      </text:list-level-style-bullet>
    </text:list-style>
    <text:list-style style:name="id1-3-2-2-1-2-28-1-3-2-2-1-2">
      <text:list-level-style-bullet text:bullet-char="–" text:level="1">
        <style:list-level-properties text:min-label-width="10mm"/>
      </text:list-level-style-bullet>
    </text:list-style>
    <text:list-style style:name="id1-3-2-2-1-2-28-1-3-2-2-1-3">
      <text:list-level-style-bullet text:bullet-char="–" text:level="1">
        <style:list-level-properties text:min-label-width="10mm"/>
      </text:list-level-style-bullet>
    </text:list-style>
    <text:list-style style:name="id1-3-2-2-1-2-28-1-3-2-2-1-4">
      <text:list-level-style-bullet text:bullet-char="–" text:level="1">
        <style:list-level-properties text:min-label-width="10mm"/>
      </text:list-level-style-bullet>
    </text:list-style>
    <text:list-style style:name="id1-3-2-2-1-2-28-1-3-3-2-1">
      <text:list-level-style-bullet text:bullet-char="–" text:level="1">
        <style:list-level-properties text:min-label-width="10mm"/>
      </text:list-level-style-bullet>
    </text:list-style>
    <text:list-style style:name="id1-3-2-2-1-2-28-1-3-3-2-1-1">
      <text:list-level-style-bullet text:bullet-char="–" text:level="1">
        <style:list-level-properties text:min-label-width="10mm"/>
      </text:list-level-style-bullet>
    </text:list-style>
    <text:list-style style:name="id1-3-2-2-1-2-28-1-3-3-2-1-2">
      <text:list-level-style-bullet text:bullet-char="–" text:level="1">
        <style:list-level-properties text:min-label-width="10mm"/>
      </text:list-level-style-bullet>
    </text:list-style>
    <text:list-style style:name="id1-3-2-2-1-2-28-1-3-3-2-1-3">
      <text:list-level-style-bullet text:bullet-char="–" text:level="1">
        <style:list-level-properties text:min-label-width="10mm"/>
      </text:list-level-style-bullet>
    </text:list-style>
    <text:list-style style:name="id1-3-2-2-1-2-28-1-3-4-2-1">
      <text:list-level-style-bullet text:bullet-char="–" text:level="1">
        <style:list-level-properties text:min-label-width="10mm"/>
      </text:list-level-style-bullet>
    </text:list-style>
    <text:list-style style:name="id1-3-2-2-1-2-28-1-3-4-2-1-1">
      <text:list-level-style-bullet text:bullet-char="–" text:level="1">
        <style:list-level-properties text:min-label-width="10mm"/>
      </text:list-level-style-bullet>
    </text:list-style>
    <text:list-style style:name="id1-3-2-2-1-2-28-1-3-4-2-1-2">
      <text:list-level-style-bullet text:bullet-char="–" text:level="1">
        <style:list-level-properties text:min-label-width="10mm"/>
      </text:list-level-style-bullet>
    </text:list-style>
    <text:list-style style:name="id1-3-2-2-1-2-28-1-3-4-2-1-3">
      <text:list-level-style-bullet text:bullet-char="–" text:level="1">
        <style:list-level-properties text:min-label-width="10mm"/>
      </text:list-level-style-bullet>
    </text:list-style>
    <text:list-style style:name="id1-3-2-2-1-2-28-1-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4-2-2">
      <text:list-level-style-bullet text:bullet-char="–" text:level="1">
        <style:list-level-properties text:min-label-width="10mm"/>
      </text:list-level-style-bullet>
    </text:list-style>
    <text:list-style style:name="id1-3-2-2-1-2-28-1-3-4-2-2-1">
      <text:list-level-style-bullet text:bullet-char="–" text:level="1">
        <style:list-level-properties text:min-label-width="10mm"/>
      </text:list-level-style-bullet>
    </text:list-style>
    <text:list-style style:name="id1-3-2-2-1-2-28-1-3-4-2-2-2">
      <text:list-level-style-bullet text:bullet-char="–" text:level="1">
        <style:list-level-properties text:min-label-width="10mm"/>
      </text:list-level-style-bullet>
    </text:list-style>
    <text:list-style style:name="id1-3-2-2-1-2-28-1-3-6-2-1">
      <text:list-level-style-bullet text:bullet-char="–" text:level="1">
        <style:list-level-properties text:min-label-width="10mm"/>
      </text:list-level-style-bullet>
    </text:list-style>
    <text:list-style style:name="id1-3-2-2-1-2-28-1-3-6-2-1-1">
      <text:list-level-style-bullet text:bullet-char="–" text:level="1">
        <style:list-level-properties text:min-label-width="10mm"/>
      </text:list-level-style-bullet>
    </text:list-style>
    <text:list-style style:name="id1-3-2-2-1-2-28-1-3-6-2-1-2">
      <text:list-level-style-bullet text:bullet-char="–" text:level="1">
        <style:list-level-properties text:min-label-width="10mm"/>
      </text:list-level-style-bullet>
    </text:list-style>
    <text:list-style style:name="id1-3-2-2-1-2-28-1-3-6-2-1-3">
      <text:list-level-style-bullet text:bullet-char="–" text:level="1">
        <style:list-level-properties text:min-label-width="10mm"/>
      </text:list-level-style-bullet>
    </text:list-style>
    <text:list-style style:name="id1-3-2-2-1-2-28-1-3-6-2-1-4">
      <text:list-level-style-bullet text:bullet-char="–" text:level="1">
        <style:list-level-properties text:min-label-width="10mm"/>
      </text:list-level-style-bullet>
    </text:list-style>
    <text:list-style style:name="id1-3-2-2-1-2-28-1-3-6-2-1-5">
      <text:list-level-style-bullet text:bullet-char="–" text:level="1">
        <style:list-level-properties text:min-label-width="10mm"/>
      </text:list-level-style-bullet>
    </text:list-style>
    <text:list-style style:name="id1-3-2-2-1-2-28-1-3-9-2-1">
      <text:list-level-style-bullet text:bullet-char="–" text:level="1">
        <style:list-level-properties text:min-label-width="10mm"/>
      </text:list-level-style-bullet>
    </text:list-style>
    <text:list-style style:name="id1-3-2-2-1-2-28-1-3-9-2-1-1">
      <text:list-level-style-bullet text:bullet-char="–" text:level="1">
        <style:list-level-properties text:min-label-width="10mm"/>
      </text:list-level-style-bullet>
    </text:list-style>
    <text:list-style style:name="id1-3-2-2-1-2-28-1-3-9-2-1-2">
      <text:list-level-style-bullet text:bullet-char="–" text:level="1">
        <style:list-level-properties text:min-label-width="10mm"/>
      </text:list-level-style-bullet>
    </text:list-style>
    <text:list-style style:name="id1-3-2-2-1-2-28-1-3-10-2-2">
      <text:list-level-style-bullet text:bullet-char="–" text:level="1">
        <style:list-level-properties text:min-label-width="10mm"/>
      </text:list-level-style-bullet>
    </text:list-style>
    <text:list-style style:name="id1-3-2-2-1-2-28-1-3-10-2-2-1">
      <text:list-level-style-bullet text:bullet-char="–" text:level="1">
        <style:list-level-properties text:min-label-width="10mm"/>
      </text:list-level-style-bullet>
    </text:list-style>
    <text:list-style style:name="id1-3-2-2-1-2-28-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1-3-10-2-3">
      <text:list-level-style-bullet text:bullet-char="–" text:level="1">
        <style:list-level-properties text:min-label-width="10mm"/>
      </text:list-level-style-bullet>
    </text:list-style>
    <text:list-style style:name="id1-3-2-2-1-2-28-1-3-10-2-3-1">
      <text:list-level-style-bullet text:bullet-char="–" text:level="1">
        <style:list-level-properties text:min-label-width="10mm"/>
      </text:list-level-style-bullet>
    </text:list-style>
    <text:list-style style:name="id1-3-2-2-1-2-28-1-3-10-2-3-2">
      <text:list-level-style-bullet text:bullet-char="–" text:level="1">
        <style:list-level-properties text:min-label-width="10mm"/>
      </text:list-level-style-bullet>
    </text:list-style>
    <text:list-style style:name="id1-3-2-2-1-2-28-1-3-10-2-5">
      <text:list-level-style-bullet text:bullet-char="–" text:level="1">
        <style:list-level-properties text:min-label-width="10mm"/>
      </text:list-level-style-bullet>
    </text:list-style>
    <text:list-style style:name="id1-3-2-2-1-2-28-1-3-10-2-5-1">
      <text:list-level-style-bullet text:bullet-char="–" text:level="1">
        <style:list-level-properties text:min-label-width="10mm"/>
      </text:list-level-style-bullet>
    </text:list-style>
    <text:list-style style:name="id1-3-2-2-1-2-28-1-3-10-2-7">
      <text:list-level-style-bullet text:bullet-char="–" text:level="1">
        <style:list-level-properties text:min-label-width="10mm"/>
      </text:list-level-style-bullet>
    </text:list-style>
    <text:list-style style:name="id1-3-2-2-1-2-28-1-3-10-2-7-1">
      <text:list-level-style-bullet text:bullet-char="–" text:level="1">
        <style:list-level-properties text:min-label-width="10mm"/>
      </text:list-level-style-bullet>
    </text:list-style>
    <text:list-style style:name="id1-3-2-2-1-2-28-1-3-10-2-7-2">
      <text:list-level-style-bullet text:bullet-char="–" text:level="1">
        <style:list-level-properties text:min-label-width="10mm"/>
      </text:list-level-style-bullet>
    </text:list-style>
    <text:list-style style:name="id1-3-2-2-1-2-28-1-3-10-2-7-2-3">
      <text:list-level-style-bullet text:bullet-char="•" text:level="1">
        <style:list-level-properties text:min-label-width="10mm"/>
      </text:list-level-style-bullet>
    </text:list-style>
    <text:list-style style:name="id1-3-2-2-1-2-28-1-3-10-2-7-2-3-1">
      <text:list-level-style-bullet text:bullet-char="•" text:level="1">
        <style:list-level-properties text:min-label-width="10mm"/>
      </text:list-level-style-bullet>
    </text:list-style>
    <text:list-style style:name="id1-3-2-2-1-2-28-1-3-10-2-7-2-3-2">
      <text:list-level-style-bullet text:bullet-char="•" text:level="1">
        <style:list-level-properties text:min-label-width="10mm"/>
      </text:list-level-style-bullet>
    </text:list-style>
    <text:list-style style:name="id1-3-2-2-1-2-28-1-3-10-2-7-3">
      <text:list-level-style-bullet text:bullet-char="–" text:level="1">
        <style:list-level-properties text:min-label-width="10mm"/>
      </text:list-level-style-bullet>
    </text:list-style>
    <text:list-style style:name="id1-3-2-2-1-2-28-1-3-10-2-7-4">
      <text:list-level-style-bullet text:bullet-char="–" text:level="1">
        <style:list-level-properties text:min-label-width="10mm"/>
      </text:list-level-style-bullet>
    </text:list-style>
    <text:list-style style:name="id1-3-2-2-1-2-28-1-3-10-2-7-5">
      <text:list-level-style-bullet text:bullet-char="–" text:level="1">
        <style:list-level-properties text:min-label-width="10mm"/>
      </text:list-level-style-bullet>
    </text:list-style>
    <text:list-style style:name="id1-3-2-2-1-2-28-1-3-11-2-1">
      <text:list-level-style-bullet text:bullet-char="–" text:level="1">
        <style:list-level-properties text:min-label-width="10mm"/>
      </text:list-level-style-bullet>
    </text:list-style>
    <text:list-style style:name="id1-3-2-2-1-2-28-1-3-11-2-1-1">
      <text:list-level-style-bullet text:bullet-char="–" text:level="1">
        <style:list-level-properties text:min-label-width="10mm"/>
      </text:list-level-style-bullet>
    </text:list-style>
    <text:list-style style:name="id1-3-2-2-1-2-28-1-3-11-2-1-2">
      <text:list-level-style-bullet text:bullet-char="–" text:level="1">
        <style:list-level-properties text:min-label-width="10mm"/>
      </text:list-level-style-bullet>
    </text:list-style>
    <text:list-style style:name="id1-3-2-2-1-2-28-1-3-11-2-1-3">
      <text:list-level-style-bullet text:bullet-char="–" text:level="1">
        <style:list-level-properties text:min-label-width="10mm"/>
      </text:list-level-style-bullet>
    </text:list-style>
    <text:list-style style:name="id1-3-2-2-1-2-28-1-3-11-2-1-4">
      <text:list-level-style-bullet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2-2">
      <text:list-level-style-bullet text:bullet-char="–" text:level="1">
        <style:list-level-properties text:min-label-width="10mm"/>
      </text:list-level-style-bullet>
    </text:list-style>
    <text:list-style style:name="id1-3-2-2-1-2-34-1-3-2-2-2-1">
      <text:list-level-style-bullet text:bullet-char="–" text:level="1">
        <style:list-level-properties text:min-label-width="10mm"/>
      </text:list-level-style-bullet>
    </text:list-style>
    <text:list-style style:name="id1-3-2-2-1-2-34-1-3-2-2-2-2">
      <text:list-level-style-bullet text:bullet-char="–" text:level="1">
        <style:list-level-properties text:min-label-width="10mm"/>
      </text:list-level-style-bullet>
    </text:list-style>
    <text:list-style style:name="id1-3-2-2-1-2-34-1-3-2-2-2-3">
      <text:list-level-style-bullet text:bullet-char="–" text:level="1">
        <style:list-level-properties text:min-label-width="10mm"/>
      </text:list-level-style-bullet>
    </text:list-style>
    <text:list-style style:name="id1-3-2-2-1-2-34-1-3-2-2-2-4">
      <text:list-level-style-bullet text:bullet-char="–" text:level="1">
        <style:list-level-properties text:min-label-width="10mm"/>
      </text:list-level-style-bullet>
    </text:list-style>
    <text:list-style style:name="id1-3-2-2-1-2-34-1-3-3-2-1">
      <text:list-level-style-bullet text:bullet-char="–" text:level="1">
        <style:list-level-properties text:min-label-width="10mm"/>
      </text:list-level-style-bullet>
    </text:list-style>
    <text:list-style style:name="id1-3-2-2-1-2-34-1-3-3-2-1-1">
      <text:list-level-style-bullet text:bullet-char="–" text:level="1">
        <style:list-level-properties text:min-label-width="10mm"/>
      </text:list-level-style-bullet>
    </text:list-style>
    <text:list-style style:name="id1-3-2-2-1-2-34-1-3-3-2-1-2">
      <text:list-level-style-bullet text:bullet-char="–" text:level="1">
        <style:list-level-properties text:min-label-width="10mm"/>
      </text:list-level-style-bullet>
    </text:list-style>
    <text:list-style style:name="id1-3-2-2-1-2-34-1-3-3-2-1-3">
      <text:list-level-style-bullet text:bullet-char="–" text:level="1">
        <style:list-level-properties text:min-label-width="10mm"/>
      </text:list-level-style-bullet>
    </text:list-style>
    <text:list-style style:name="id1-3-2-2-1-2-34-1-3-3-2-1-4">
      <text:list-level-style-bullet text:bullet-char="–" text:level="1">
        <style:list-level-properties text:min-label-width="10mm"/>
      </text:list-level-style-bullet>
    </text:list-style>
    <text:list-style style:name="id1-3-2-2-1-2-34-1-3-3-2-1-5">
      <text:list-level-style-bullet text:bullet-char="–" text:level="1">
        <style:list-level-properties text:min-label-width="10mm"/>
      </text:list-level-style-bullet>
    </text:list-style>
    <text:list-style style:name="id1-3-2-2-1-2-34-1-3-3-2-1-6">
      <text:list-level-style-bullet text:bullet-char="–" text:level="1">
        <style:list-level-properties text:min-label-width="10mm"/>
      </text:list-level-style-bullet>
    </text:list-style>
    <text:list-style style:name="id1-3-2-2-1-2-34-1-3-3-2-1-7">
      <text:list-level-style-bullet text:bullet-char="–" text:level="1">
        <style:list-level-properties text:min-label-width="10mm"/>
      </text:list-level-style-bullet>
    </text:list-style>
    <text:list-style style:name="id1-3-2-2-1-2-34-1-3-4-2-1">
      <text:list-level-style-bullet text:bullet-char="–" text:level="1">
        <style:list-level-properties text:min-label-width="10mm"/>
      </text:list-level-style-bullet>
    </text:list-style>
    <text:list-style style:name="id1-3-2-2-1-2-34-1-3-4-2-1-1">
      <text:list-level-style-bullet text:bullet-char="–" text:level="1">
        <style:list-level-properties text:min-label-width="10mm"/>
      </text:list-level-style-bullet>
    </text:list-style>
    <text:list-style style:name="id1-3-2-2-1-2-34-1-3-4-2-1-2">
      <text:list-level-style-bullet text:bullet-char="–" text:level="1">
        <style:list-level-properties text:min-label-width="10mm"/>
      </text:list-level-style-bullet>
    </text:list-style>
    <text:list-style style:name="id1-3-2-2-1-2-34-1-3-4-2-1-3">
      <text:list-level-style-bullet text:bullet-char="–" text:level="1">
        <style:list-level-properties text:min-label-width="10mm"/>
      </text:list-level-style-bullet>
    </text:list-style>
    <text:list-style style:name="id1-3-2-2-1-2-34-1-3-4-2-1-4">
      <text:list-level-style-bullet text:bullet-char="–" text:level="1">
        <style:list-level-properties text:min-label-width="10mm"/>
      </text:list-level-style-bullet>
    </text:list-style>
    <text:list-style style:name="id1-3-2-2-1-2-34-1-3-4-2-1-5">
      <text:list-level-style-bullet text:bullet-char="–" text:level="1">
        <style:list-level-properties text:min-label-width="10mm"/>
      </text:list-level-style-bullet>
    </text:list-style>
    <text:list-style style:name="id1-3-2-2-1-2-34-1-3-4-2-1-6">
      <text:list-level-style-bullet text:bullet-char="–" text:level="1">
        <style:list-level-properties text:min-label-width="10mm"/>
      </text:list-level-style-bullet>
    </text:list-style>
    <text:list-style style:name="id1-3-2-2-1-2-34-1-3-6-2-1">
      <text:list-level-style-bullet text:bullet-char="–" text:level="1">
        <style:list-level-properties text:min-label-width="10mm"/>
      </text:list-level-style-bullet>
    </text:list-style>
    <text:list-style style:name="id1-3-2-2-1-2-34-1-3-6-2-1-1">
      <text:list-level-style-bullet text:bullet-char="–" text:level="1">
        <style:list-level-properties text:min-label-width="10mm"/>
      </text:list-level-style-bullet>
    </text:list-style>
    <text:list-style style:name="id1-3-2-2-1-2-34-1-3-6-2-1-2">
      <text:list-level-style-bullet text:bullet-char="–" text:level="1">
        <style:list-level-properties text:min-label-width="10mm"/>
      </text:list-level-style-bullet>
    </text:list-style>
    <text:list-style style:name="id1-3-2-2-1-2-34-1-3-6-2-1-3">
      <text:list-level-style-bullet text:bullet-char="–" text:level="1">
        <style:list-level-properties text:min-label-width="10mm"/>
      </text:list-level-style-bullet>
    </text:list-style>
    <text:list-style style:name="id1-3-2-2-1-2-34-1-3-6-2-1-4">
      <text:list-level-style-bullet text:bullet-char="–" text:level="1">
        <style:list-level-properties text:min-label-width="10mm"/>
      </text:list-level-style-bullet>
    </text:list-style>
    <text:list-style style:name="id1-3-2-2-1-2-34-1-3-6-2-1-5">
      <text:list-level-style-bullet text:bullet-char="–" text:level="1">
        <style:list-level-properties text:min-label-width="10mm"/>
      </text:list-level-style-bullet>
    </text:list-style>
    <text:list-style style:name="id1-3-2-2-1-2-34-1-3-6-2-1-6">
      <text:list-level-style-bullet text:bullet-char="–" text:level="1">
        <style:list-level-properties text:min-label-width="10mm"/>
      </text:list-level-style-bullet>
    </text:list-style>
    <text:list-style style:name="id1-3-2-2-1-2-34-1-3-6-2-1-7">
      <text:list-level-style-bullet text:bullet-char="–" text:level="1">
        <style:list-level-properties text:min-label-width="10mm"/>
      </text:list-level-style-bullet>
    </text:list-style>
    <text:list-style style:name="id1-3-2-2-1-2-34-1-3-6-2-1-8">
      <text:list-level-style-bullet text:bullet-char="–" text:level="1">
        <style:list-level-properties text:min-label-width="10mm"/>
      </text:list-level-style-bullet>
    </text:list-style>
    <text:list-style style:name="id1-3-2-2-1-2-34-1-3-6-2-1-9">
      <text:list-level-style-bullet text:bullet-char="–" text:level="1">
        <style:list-level-properties text:min-label-width="10mm"/>
      </text:list-level-style-bullet>
    </text:list-style>
    <text:list-style style:name="id1-3-2-2-1-2-34-1-3-6-2-1-10">
      <text:list-level-style-bullet text:bullet-char="–" text:level="1">
        <style:list-level-properties text:min-label-width="10mm"/>
      </text:list-level-style-bullet>
    </text:list-style>
    <text:list-style style:name="id1-3-2-2-1-2-34-1-3-6-2-1-11">
      <text:list-level-style-bullet text:bullet-char="–" text:level="1">
        <style:list-level-properties text:min-label-width="10mm"/>
      </text:list-level-style-bullet>
    </text:list-style>
    <text:list-style style:name="id1-3-2-2-1-2-34-1-3-6-2-1-12">
      <text:list-level-style-bullet text:bullet-char="–" text:level="1">
        <style:list-level-properties text:min-label-width="10mm"/>
      </text:list-level-style-bullet>
    </text:list-style>
    <text:list-style style:name="id1-3-2-2-1-2-34-1-3-6-2-1-13">
      <text:list-level-style-bullet text:bullet-char="–" text:level="1">
        <style:list-level-properties text:min-label-width="10mm"/>
      </text:list-level-style-bullet>
    </text:list-style>
    <text:list-style style:name="id1-3-2-2-1-2-34-1-3-10-2-2">
      <text:list-level-style-bullet text:bullet-char="–" text:level="1">
        <style:list-level-properties text:min-label-width="10mm"/>
      </text:list-level-style-bullet>
    </text:list-style>
    <text:list-style style:name="id1-3-2-2-1-2-34-1-3-10-2-2-1">
      <text:list-level-style-bullet text:bullet-char="–" text:level="1">
        <style:list-level-properties text:min-label-width="10mm"/>
      </text:list-level-style-bullet>
    </text:list-style>
    <text:list-style style:name="id1-3-2-2-1-2-34-1-3-10-2-2-2">
      <text:list-level-style-bullet text:bullet-char="–" text:level="1">
        <style:list-level-properties text:min-label-width="10mm"/>
      </text:list-level-style-bullet>
    </text:list-style>
    <text:list-style style:name="id1-3-2-2-1-2-34-1-3-10-2-2-3">
      <text:list-level-style-bullet text:bullet-char="–" text:level="1">
        <style:list-level-properties text:min-label-width="10mm"/>
      </text:list-level-style-bullet>
    </text:list-style>
    <text:list-style style:name="id1-3-2-2-1-2-34-1-3-10-2-2-4">
      <text:list-level-style-bullet text:bullet-char="–" text:level="1">
        <style:list-level-properties text:min-label-width="10mm"/>
      </text:list-level-style-bullet>
    </text:list-style>
    <text:list-style style:name="id1-3-2-2-1-2-34-1-3-11-2-1">
      <text:list-level-style-bullet text:bullet-char="–" text:level="1">
        <style:list-level-properties text:min-label-width="10mm"/>
      </text:list-level-style-bullet>
    </text:list-style>
    <text:list-style style:name="id1-3-2-2-1-2-34-1-3-11-2-1-1">
      <text:list-level-style-bullet text:bullet-char="–" text:level="1">
        <style:list-level-properties text:min-label-width="10mm"/>
      </text:list-level-style-bullet>
    </text:list-style>
    <text:list-style style:name="id1-3-2-2-1-2-34-1-3-11-2-1-2">
      <text:list-level-style-bullet text:bullet-char="–" text:level="1">
        <style:list-level-properties text:min-label-width="10mm"/>
      </text:list-level-style-bullet>
    </text:list-style>
    <text:list-style style:name="id1-3-2-2-1-2-34-1-3-11-2-1-3">
      <text:list-level-style-bullet text:bullet-char="–" text:level="1">
        <style:list-level-properties text:min-label-width="10mm"/>
      </text:list-level-style-bullet>
    </text:list-style>
    <text:list-style style:name="id1-3-2-2-1-2-34-1-3-11-2-1-4">
      <text:list-level-style-bullet text:bullet-char="–" text:level="1">
        <style:list-level-properties text:min-label-width="10mm"/>
      </text:list-level-style-bullet>
    </text:list-style>
    <text:list-style style:name="id1-3-2-2-1-2-34-1-3-12-2-1">
      <text:list-level-style-bullet text:bullet-char="–" text:level="1">
        <style:list-level-properties text:min-label-width="10mm"/>
      </text:list-level-style-bullet>
    </text:list-style>
    <text:list-style style:name="id1-3-2-2-1-2-34-1-3-12-2-1-1">
      <text:list-level-style-bullet text:bullet-char="–" text:level="1">
        <style:list-level-properties text:min-label-width="10mm"/>
      </text:list-level-style-bullet>
    </text:list-style>
    <text:list-style style:name="id1-3-2-2-1-2-34-1-3-12-2-1-2">
      <text:list-level-style-bullet text:bullet-char="–" text:level="1">
        <style:list-level-properties text:min-label-width="10mm"/>
      </text:list-level-style-bullet>
    </text:list-style>
    <text:list-style style:name="id1-3-2-2-1-2-34-1-3-12-2-1-3">
      <text:list-level-style-bullet text:bullet-char="–" text:level="1">
        <style:list-level-properties text:min-label-width="10mm"/>
      </text:list-level-style-bullet>
    </text:list-style>
    <style:style style:family="table-column" style:parent-style-name="colspec" style:name="id1-3-2-2-1-2-38-1-1">
      <style:table-column-properties/>
    </style:style>
    <style:style style:family="table-column" style:parent-style-name="colspec" style:name="id1-3-2-2-1-2-38-1-2">
      <style:table-column-properties/>
    </style:style>
    <text:list-style style:name="id1-3-2-2-1-2-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1-3-4-2-2">
      <text:list-level-style-bullet text:bullet-char="–" text:level="1">
        <style:list-level-properties text:min-label-width="10mm"/>
      </text:list-level-style-bullet>
    </text:list-style>
    <text:list-style style:name="id1-3-2-2-1-2-38-1-3-4-2-2-1">
      <text:list-level-style-bullet text:bullet-char="–" text:level="1">
        <style:list-level-properties text:min-label-width="10mm"/>
      </text:list-level-style-bullet>
    </text:list-style>
    <text:list-style style:name="id1-3-2-2-1-2-38-1-3-4-2-2-2">
      <text:list-level-style-bullet text:bullet-char="–" text:level="1">
        <style:list-level-properties text:min-label-width="10mm"/>
      </text:list-level-style-bullet>
    </text:list-style>
    <text:list-style style:name="id1-3-2-2-1-2-38-1-3-4-2-2-3">
      <text:list-level-style-bullet text:bullet-char="–" text:level="1">
        <style:list-level-properties text:min-label-width="10mm"/>
      </text:list-level-style-bullet>
    </text:list-style>
    <text:list-style style:name="id1-3-2-2-1-2-38-1-3-4-2-2-4">
      <text:list-level-style-bullet text:bullet-char="–" text:level="1">
        <style:list-level-properties text:min-label-width="10mm"/>
      </text:list-level-style-bullet>
    </text:list-style>
    <text:list-style style:name="id1-3-2-2-1-2-38-1-3-6-2-2">
      <text:list-level-style-bullet text:bullet-char="–" text:level="1">
        <style:list-level-properties text:min-label-width="10mm"/>
      </text:list-level-style-bullet>
    </text:list-style>
    <text:list-style style:name="id1-3-2-2-1-2-38-1-3-6-2-2-1">
      <text:list-level-style-bullet text:bullet-char="–" text:level="1">
        <style:list-level-properties text:min-label-width="10mm"/>
      </text:list-level-style-bullet>
    </text:list-style>
    <text:list-style style:name="id1-3-2-2-1-2-38-1-3-6-2-2-2">
      <text:list-level-style-bullet text:bullet-char="–" text:level="1">
        <style:list-level-properties text:min-label-width="10mm"/>
      </text:list-level-style-bullet>
    </text:list-style>
    <text:list-style style:name="id1-3-2-2-1-2-38-1-3-6-2-2-3">
      <text:list-level-style-bullet text:bullet-char="–" text:level="1">
        <style:list-level-properties text:min-label-width="10mm"/>
      </text:list-level-style-bullet>
    </text:list-style>
    <text:list-style style:name="id1-3-2-2-1-2-38-1-3-6-2-4">
      <text:list-level-style-bullet text:bullet-char="–" text:level="1">
        <style:list-level-properties text:min-label-width="10mm"/>
      </text:list-level-style-bullet>
    </text:list-style>
    <text:list-style style:name="id1-3-2-2-1-2-38-1-3-6-2-4-1">
      <text:list-level-style-bullet text:bullet-char="–" text:level="1">
        <style:list-level-properties text:min-label-width="10mm"/>
      </text:list-level-style-bullet>
    </text:list-style>
    <text:list-style style:name="id1-3-2-2-1-2-38-1-3-6-2-4-2">
      <text:list-level-style-bullet text:bullet-char="–" text:level="1">
        <style:list-level-properties text:min-label-width="10mm"/>
      </text:list-level-style-bullet>
    </text:list-style>
    <text:list-style style:name="id1-3-2-2-1-2-38-1-3-6-2-4-3">
      <text:list-level-style-bullet text:bullet-char="–" text:level="1">
        <style:list-level-properties text:min-label-width="10mm"/>
      </text:list-level-style-bullet>
    </text:list-style>
    <text:list-style style:name="id1-3-2-2-1-2-38-1-3-6-2-4-4">
      <text:list-level-style-bullet text:bullet-char="–" text:level="1">
        <style:list-level-properties text:min-label-width="10mm"/>
      </text:list-level-style-bullet>
    </text:list-style>
    <text:list-style style:name="id1-3-2-2-1-2-38-1-3-6-2-4-5">
      <text:list-level-style-bullet text:bullet-char="–" text:level="1">
        <style:list-level-properties text:min-label-width="10mm"/>
      </text:list-level-style-bullet>
    </text:list-style>
    <style:style style:family="table-column" style:parent-style-name="colspec" style:name="id1-3-2-2-1-2-42-1-1">
      <style:table-column-properties/>
    </style:style>
    <style:style style:family="table-column" style:parent-style-name="colspec" style:name="id1-3-2-2-1-2-42-1-2">
      <style:table-column-properties/>
    </style:style>
    <text:list-style style:name="id1-3-2-2-1-2-42-1-3-3-2-1">
      <text:list-level-style-bullet text:bullet-char="–" text:level="1">
        <style:list-level-properties text:min-label-width="10mm"/>
      </text:list-level-style-bullet>
    </text:list-style>
    <text:list-style style:name="id1-3-2-2-1-2-42-1-3-3-2-1-1">
      <text:list-level-style-bullet text:bullet-char="–" text:level="1">
        <style:list-level-properties text:min-label-width="10mm"/>
      </text:list-level-style-bullet>
    </text:list-style>
    <text:list-style style:name="id1-3-2-2-1-2-42-1-3-3-2-1-2">
      <text:list-level-style-bullet text:bullet-char="–" text:level="1">
        <style:list-level-properties text:min-label-width="10mm"/>
      </text:list-level-style-bullet>
    </text:list-style>
    <text:list-style style:name="id1-3-2-2-1-2-42-1-3-4-2-1">
      <text:list-level-style-bullet text:bullet-char="–" text:level="1">
        <style:list-level-properties text:min-label-width="10mm"/>
      </text:list-level-style-bullet>
    </text:list-style>
    <text:list-style style:name="id1-3-2-2-1-2-42-1-3-4-2-1-1">
      <text:list-level-style-bullet text:bullet-char="–" text:level="1">
        <style:list-level-properties text:min-label-width="10mm"/>
      </text:list-level-style-bullet>
    </text:list-style>
    <text:list-style style:name="id1-3-2-2-1-2-42-1-3-4-2-1-2">
      <text:list-level-style-bullet text:bullet-char="–" text:level="1">
        <style:list-level-properties text:min-label-width="10mm"/>
      </text:list-level-style-bullet>
    </text:list-style>
    <text:list-style style:name="id1-3-2-2-1-2-42-1-3-4-2-1-3">
      <text:list-level-style-bullet text:bullet-char="–" text:level="1">
        <style:list-level-properties text:min-label-width="10mm"/>
      </text:list-level-style-bullet>
    </text:list-style>
    <text:list-style style:name="id1-3-2-2-1-2-42-1-3-4-2-1-4">
      <text:list-level-style-bullet text:bullet-char="–" text:level="1">
        <style:list-level-properties text:min-label-width="10mm"/>
      </text:list-level-style-bullet>
    </text:list-style>
    <text:list-style style:name="id1-3-2-2-1-2-42-1-3-6-2-1">
      <text:list-level-style-bullet text:bullet-char="–" text:level="1">
        <style:list-level-properties text:min-label-width="10mm"/>
      </text:list-level-style-bullet>
    </text:list-style>
    <text:list-style style:name="id1-3-2-2-1-2-42-1-3-6-2-1-1">
      <text:list-level-style-bullet text:bullet-char="–" text:level="1">
        <style:list-level-properties text:min-label-width="10mm"/>
      </text:list-level-style-bullet>
    </text:list-style>
    <text:list-style style:name="id1-3-2-2-1-2-42-1-3-6-2-1-2">
      <text:list-level-style-bullet text:bullet-char="–" text:level="1">
        <style:list-level-properties text:min-label-width="10mm"/>
      </text:list-level-style-bullet>
    </text:list-style>
    <text:list-style style:name="id1-3-2-2-1-2-42-1-3-6-2-1-3">
      <text:list-level-style-bullet text:bullet-char="–" text:level="1">
        <style:list-level-properties text:min-label-width="10mm"/>
      </text:list-level-style-bullet>
    </text:list-style>
    <text:list-style style:name="id1-3-2-2-1-2-42-1-3-6-2-1-4">
      <text:list-level-style-bullet text:bullet-char="–" text:level="1">
        <style:list-level-properties text:min-label-width="10mm"/>
      </text:list-level-style-bullet>
    </text:list-style>
    <text:list-style style:name="id1-3-2-2-1-2-42-1-3-6-2-1-5">
      <text:list-level-style-bullet text:bullet-char="–" text:level="1">
        <style:list-level-properties text:min-label-width="10mm"/>
      </text:list-level-style-bullet>
    </text:list-style>
    <text:list-style style:name="id1-3-2-2-1-2-42-1-3-6-2-1-6">
      <text:list-level-style-bullet text:bullet-char="–" text:level="1">
        <style:list-level-properties text:min-label-width="10mm"/>
      </text:list-level-style-bullet>
    </text:list-style>
    <text:list-style style:name="id1-3-2-2-1-2-42-1-3-6-2-1-7">
      <text:list-level-style-bullet text:bullet-char="–" text:level="1">
        <style:list-level-properties text:min-label-width="10mm"/>
      </text:list-level-style-bullet>
    </text:list-style>
    <text:list-style style:name="id1-3-2-2-1-2-42-1-3-8-2-1">
      <text:list-level-style-bullet text:bullet-char="–" text:level="1">
        <style:list-level-properties text:min-label-width="10mm"/>
      </text:list-level-style-bullet>
    </text:list-style>
    <text:list-style style:name="id1-3-2-2-1-2-42-1-3-8-2-1-1">
      <text:list-level-style-bullet text:bullet-char="–" text:level="1">
        <style:list-level-properties text:min-label-width="10mm"/>
      </text:list-level-style-bullet>
    </text:list-style>
    <text:list-style style:name="id1-3-2-2-1-2-42-1-3-8-2-1-2">
      <text:list-level-style-bullet text:bullet-char="–" text:level="1">
        <style:list-level-properties text:min-label-width="10mm"/>
      </text:list-level-style-bullet>
    </text:list-style>
    <text:list-style style:name="id1-3-2-2-1-2-42-1-3-8-2-1-3">
      <text:list-level-style-bullet text:bullet-char="–" text:level="1">
        <style:list-level-properties text:min-label-width="10mm"/>
      </text:list-level-style-bullet>
    </text:list-style>
    <text:list-style style:name="id1-3-2-2-1-2-42-1-3-8-2-1-4">
      <text:list-level-style-bullet text:bullet-char="–" text:level="1">
        <style:list-level-properties text:min-label-width="10mm"/>
      </text:list-level-style-bullet>
    </text:list-style>
    <text:list-style style:name="id1-3-2-2-1-2-42-1-3-10-2-1">
      <text:list-level-style-bullet text:bullet-char="–" text:level="1">
        <style:list-level-properties text:min-label-width="10mm"/>
      </text:list-level-style-bullet>
    </text:list-style>
    <text:list-style style:name="id1-3-2-2-1-2-42-1-3-10-2-1-1">
      <text:list-level-style-bullet text:bullet-char="–" text:level="1">
        <style:list-level-properties text:min-label-width="10mm"/>
      </text:list-level-style-bullet>
    </text:list-style>
    <text:list-style style:name="id1-3-2-2-1-2-42-1-3-10-2-1-2">
      <text:list-level-style-bullet text:bullet-char="–" text:level="1">
        <style:list-level-properties text:min-label-width="10mm"/>
      </text:list-level-style-bullet>
    </text:list-style>
    <text:list-style style:name="id1-3-2-2-1-2-42-1-3-10-2-1-3">
      <text:list-level-style-bullet text:bullet-char="–" text:level="1">
        <style:list-level-properties text:min-label-width="10mm"/>
      </text:list-level-style-bullet>
    </text:list-style>
    <text:list-style style:name="id1-3-2-2-1-2-42-1-3-10-2-1-4">
      <text:list-level-style-bullet text:bullet-char="–" text:level="1">
        <style:list-level-properties text:min-label-width="10mm"/>
      </text:list-level-style-bullet>
    </text:list-style>
    <text:list-style style:name="id1-3-2-2-1-2-42-1-3-10-2-1-5">
      <text:list-level-style-bullet text:bullet-char="–" text:level="1">
        <style:list-level-properties text:min-label-width="10mm"/>
      </text:list-level-style-bullet>
    </text:list-style>
    <text:list-style style:name="id1-3-2-2-1-2-42-1-3-10-2-1-6">
      <text:list-level-style-bullet text:bullet-char="–" text:level="1">
        <style:list-level-properties text:min-label-width="10mm"/>
      </text:list-level-style-bullet>
    </text:list-style>
    <text:list-style style:name="id1-3-2-2-1-2-42-1-3-10-2-1-7">
      <text:list-level-style-bullet text:bullet-char="–" text:level="1">
        <style:list-level-properties text:min-label-width="10mm"/>
      </text:list-level-style-bullet>
    </text:list-style>
    <text:list-style style:name="id1-3-2-2-1-2-42-1-3-11-2-1">
      <text:list-level-style-bullet text:bullet-char="–" text:level="1">
        <style:list-level-properties text:min-label-width="10mm"/>
      </text:list-level-style-bullet>
    </text:list-style>
    <text:list-style style:name="id1-3-2-2-1-2-42-1-3-11-2-1-1">
      <text:list-level-style-bullet text:bullet-char="–" text:level="1">
        <style:list-level-properties text:min-label-width="10mm"/>
      </text:list-level-style-bullet>
    </text:list-style>
    <text:list-style style:name="id1-3-2-2-1-2-42-1-3-11-2-1-2">
      <text:list-level-style-bullet text:bullet-char="–" text:level="1">
        <style:list-level-properties text:min-label-width="10mm"/>
      </text:list-level-style-bullet>
    </text:list-style>
    <text:list-style style:name="id1-3-2-2-1-2-42-1-3-11-2-1-3">
      <text:list-level-style-bullet text:bullet-char="–" text:level="1">
        <style:list-level-properties text:min-label-width="10mm"/>
      </text:list-level-style-bullet>
    </text:list-style>
    <text:list-style style:name="id1-3-2-2-1-2-42-1-3-12-2-1">
      <text:list-level-style-bullet text:bullet-char="–" text:level="1">
        <style:list-level-properties text:min-label-width="10mm"/>
      </text:list-level-style-bullet>
    </text:list-style>
    <text:list-style style:name="id1-3-2-2-1-2-42-1-3-12-2-1-1">
      <text:list-level-style-bullet text:bullet-char="–" text:level="1">
        <style:list-level-properties text:min-label-width="10mm"/>
      </text:list-level-style-bullet>
    </text:list-style>
    <text:list-style style:name="id1-3-2-2-1-2-42-1-3-12-2-1-2">
      <text:list-level-style-bullet text:bullet-char="–" text:level="1">
        <style:list-level-properties text:min-label-width="10mm"/>
      </text:list-level-style-bullet>
    </text:list-style>
    <text:list-style style:name="id1-3-2-2-1-2-42-1-3-12-2-1-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2-2-2">
      <text:list-level-style-bullet text:bullet-char="–" text:level="1">
        <style:list-level-properties text:min-label-width="10mm"/>
      </text:list-level-style-bullet>
    </text:list-style>
    <text:list-style style:name="id1-3-2-2-2-3-2-1-1-3-2-2-2-1">
      <text:list-level-style-bullet text:bullet-char="–" text:level="1">
        <style:list-level-properties text:min-label-width="10mm"/>
      </text:list-level-style-bullet>
    </text:list-style>
    <text:list-style style:name="id1-3-2-2-2-3-2-1-1-3-2-2-2-2">
      <text:list-level-style-bullet text:bullet-char="–" text:level="1">
        <style:list-level-properties text:min-label-width="10mm"/>
      </text:list-level-style-bullet>
    </text:list-style>
    <text:list-style style:name="id1-3-2-2-2-3-2-1-1-3-2-2-2-3">
      <text:list-level-style-bullet text:bullet-char="–" text:level="1">
        <style:list-level-properties text:min-label-width="10mm"/>
      </text:list-level-style-bullet>
    </text:list-style>
    <text:list-style style:name="id1-3-2-2-2-3-2-1-1-3-2-2-2-4">
      <text:list-level-style-bullet text:bullet-char="–" text:level="1">
        <style:list-level-properties text:min-label-width="10mm"/>
      </text:list-level-style-bullet>
    </text:list-style>
    <text:list-style style:name="id1-3-2-2-2-3-2-1-1-3-6-2-2">
      <text:list-level-style-bullet text:bullet-char="–" text:level="1">
        <style:list-level-properties text:min-label-width="10mm"/>
      </text:list-level-style-bullet>
    </text:list-style>
    <text:list-style style:name="id1-3-2-2-2-3-2-1-1-3-6-2-2-1">
      <text:list-level-style-bullet text:bullet-char="–" text:level="1">
        <style:list-level-properties text:min-label-width="10mm"/>
      </text:list-level-style-bullet>
    </text:list-style>
    <text:list-style style:name="id1-3-2-2-2-3-2-1-1-3-6-2-2-2">
      <text:list-level-style-bullet text:bullet-char="–" text:level="1">
        <style:list-level-properties text:min-label-width="10mm"/>
      </text:list-level-style-bullet>
    </text:list-style>
    <text:list-style style:name="id1-3-2-2-2-3-2-1-1-3-7-2-1">
      <text:list-level-style-bullet text:bullet-char="–" text:level="1">
        <style:list-level-properties text:min-label-width="10mm"/>
      </text:list-level-style-bullet>
    </text:list-style>
    <text:list-style style:name="id1-3-2-2-2-3-2-1-1-3-7-2-1-1">
      <text:list-level-style-bullet text:bullet-char="–" text:level="1">
        <style:list-level-properties text:min-label-width="10mm"/>
      </text:list-level-style-bullet>
    </text:list-style>
    <text:list-style style:name="id1-3-2-2-2-3-2-1-1-3-7-2-1-2">
      <text:list-level-style-bullet text:bullet-char="–" text:level="1">
        <style:list-level-properties text:min-label-width="10mm"/>
      </text:list-level-style-bullet>
    </text:list-style>
    <text:list-style style:name="id1-3-2-2-2-3-2-1-1-3-8-2-1">
      <text:list-level-style-bullet text:bullet-char="–" text:level="1">
        <style:list-level-properties text:min-label-width="10mm"/>
      </text:list-level-style-bullet>
    </text:list-style>
    <text:list-style style:name="id1-3-2-2-2-3-2-1-1-3-8-2-1-1">
      <text:list-level-style-bullet text:bullet-char="–" text:level="1">
        <style:list-level-properties text:min-label-width="10mm"/>
      </text:list-level-style-bullet>
    </text:list-style>
    <text:list-style style:name="id1-3-2-2-2-3-2-1-1-3-8-2-1-2">
      <text:list-level-style-bullet text:bullet-char="–" text:level="1">
        <style:list-level-properties text:min-label-width="10mm"/>
      </text:list-level-style-bullet>
    </text:list-style>
    <text:list-style style:name="id1-3-2-2-2-3-2-1-1-3-10-2-1">
      <text:list-level-style-bullet text:bullet-char="–" text:level="1">
        <style:list-level-properties text:min-label-width="10mm"/>
      </text:list-level-style-bullet>
    </text:list-style>
    <text:list-style style:name="id1-3-2-2-2-3-2-1-1-3-10-2-1-1">
      <text:list-level-style-bullet text:bullet-char="–" text:level="1">
        <style:list-level-properties text:min-label-width="10mm"/>
      </text:list-level-style-bullet>
    </text:list-style>
    <text:list-style style:name="id1-3-2-2-2-3-2-1-1-3-10-2-1-2">
      <text:list-level-style-bullet text:bullet-char="–" text:level="1">
        <style:list-level-properties text:min-label-width="10mm"/>
      </text:list-level-style-bullet>
    </text:list-style>
    <text:list-style style:name="id1-3-2-2-2-3-2-1-1-3-10-2-1-3">
      <text:list-level-style-bullet text:bullet-char="–" text:level="1">
        <style:list-level-properties text:min-label-width="10mm"/>
      </text:list-level-style-bullet>
    </text:list-style>
    <text:list-style style:name="id1-3-2-2-2-3-2-1-1-3-10-2-1-4">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text:list-style style:name="id1-3-2-2-2-4-2-2-1-3-2-2-1">
      <text:list-level-style-bullet text:bullet-char="•" text:level="1">
        <style:list-level-properties text:min-label-width="10mm"/>
      </text:list-level-style-bullet>
    </text:list-style>
    <text:list-style style:name="id1-3-2-2-2-4-2-2-1-3-2-2-1-1">
      <text:list-level-style-bullet text:bullet-char="•" text:level="1">
        <style:list-level-properties text:min-label-width="10mm"/>
      </text:list-level-style-bullet>
    </text:list-style>
    <text:list-style style:name="id1-3-2-2-2-4-2-2-1-3-2-2-1-2">
      <text:list-level-style-bullet text:bullet-char="•" text:level="1">
        <style:list-level-properties text:min-label-width="10mm"/>
      </text:list-level-style-bullet>
    </text:list-style>
    <text:list-style style:name="id1-3-2-2-2-4-2-2-1-3-2-2-1-3">
      <text:list-level-style-bullet text:bullet-char="•" text:level="1">
        <style:list-level-properties text:min-label-width="10mm"/>
      </text:list-level-style-bullet>
    </text:list-style>
    <text:list-style style:name="id1-3-2-2-2-4-2-2-1-3-4-2-2">
      <text:list-level-style-bullet text:bullet-char="–" text:level="1">
        <style:list-level-properties text:min-label-width="10mm"/>
      </text:list-level-style-bullet>
    </text:list-style>
    <text:list-style style:name="id1-3-2-2-2-4-2-2-1-3-4-2-2-1">
      <text:list-level-style-bullet text:bullet-char="–" text:level="1">
        <style:list-level-properties text:min-label-width="10mm"/>
      </text:list-level-style-bullet>
    </text:list-style>
    <text:list-style style:name="id1-3-2-2-2-4-2-2-1-3-4-2-2-2">
      <text:list-level-style-bullet text:bullet-char="–" text:level="1">
        <style:list-level-properties text:min-label-width="10mm"/>
      </text:list-level-style-bullet>
    </text:list-style>
    <text:list-style style:name="id1-3-2-2-2-4-2-2-1-3-4-2-2-3">
      <text:list-level-style-bullet text:bullet-char="–" text:level="1">
        <style:list-level-properties text:min-label-width="10mm"/>
      </text:list-level-style-bullet>
    </text:list-style>
    <text:list-style style:name="id1-3-2-2-2-4-2-2-1-3-4-2-2-4">
      <text:list-level-style-bullet text:bullet-char="–" text:level="1">
        <style:list-level-properties text:min-label-width="10mm"/>
      </text:list-level-style-bullet>
    </text:list-style>
    <text:list-style style:name="id1-3-2-2-2-4-2-2-1-3-4-2-2-5">
      <text:list-level-style-bullet text:bullet-char="–" text:level="1">
        <style:list-level-properties text:min-label-width="10mm"/>
      </text:list-level-style-bullet>
    </text:list-style>
    <text:list-style style:name="id1-3-2-2-2-4-2-2-1-3-4-2-4">
      <text:list-level-style-bullet text:bullet-char="–" text:level="1">
        <style:list-level-properties text:min-label-width="10mm"/>
      </text:list-level-style-bullet>
    </text:list-style>
    <text:list-style style:name="id1-3-2-2-2-4-2-2-1-3-4-2-4-1">
      <text:list-level-style-bullet text:bullet-char="–" text:level="1">
        <style:list-level-properties text:min-label-width="10mm"/>
      </text:list-level-style-bullet>
    </text:list-style>
    <text:list-style style:name="id1-3-2-2-2-4-2-2-1-3-4-2-4-2">
      <text:list-level-style-bullet text:bullet-char="–" text:level="1">
        <style:list-level-properties text:min-label-width="10mm"/>
      </text:list-level-style-bullet>
    </text:list-style>
    <text:list-style style:name="id1-3-2-2-2-4-2-2-1-3-4-2-4-3">
      <text:list-level-style-bullet text:bullet-char="–" text:level="1">
        <style:list-level-properties text:min-label-width="10mm"/>
      </text:list-level-style-bullet>
    </text:list-style>
    <text:list-style style:name="id1-3-2-2-2-4-2-2-1-3-4-2-4-4">
      <text:list-level-style-bullet text:bullet-char="–" text:level="1">
        <style:list-level-properties text:min-label-width="10mm"/>
      </text:list-level-style-bullet>
    </text:list-style>
    <text:list-style style:name="id1-3-2-2-2-4-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3-6-2-4">
      <text:list-level-style-bullet text:bullet-char="–" text:level="1">
        <style:list-level-properties text:min-label-width="10mm"/>
      </text:list-level-style-bullet>
    </text:list-style>
    <text:list-style style:name="id1-3-2-2-2-4-2-2-1-3-6-2-4-1">
      <text:list-level-style-bullet text:bullet-char="–" text:level="1">
        <style:list-level-properties text:min-label-width="10mm"/>
      </text:list-level-style-bullet>
    </text:list-style>
    <text:list-style style:name="id1-3-2-2-2-4-2-2-1-3-6-2-4-2">
      <text:list-level-style-bullet text:bullet-char="–" text:level="1">
        <style:list-level-properties text:min-label-width="10mm"/>
      </text:list-level-style-bullet>
    </text:list-style>
    <text:list-style style:name="id1-3-2-2-2-4-2-2-1-3-8-2-1">
      <text:list-level-style-bullet text:bullet-char="–" text:level="1">
        <style:list-level-properties text:min-label-width="10mm"/>
      </text:list-level-style-bullet>
    </text:list-style>
    <text:list-style style:name="id1-3-2-2-2-4-2-2-1-3-8-2-1-1">
      <text:list-level-style-bullet text:bullet-char="–" text:level="1">
        <style:list-level-properties text:min-label-width="10mm"/>
      </text:list-level-style-bullet>
    </text:list-style>
    <text:list-style style:name="id1-3-2-2-2-4-2-2-1-3-8-2-1-2">
      <text:list-level-style-bullet text:bullet-char="–" text:level="1">
        <style:list-level-properties text:min-label-width="10mm"/>
      </text:list-level-style-bullet>
    </text:list-style>
    <text:list-style style:name="id1-3-2-2-2-4-2-2-1-3-8-2-1-3">
      <text:list-level-style-bullet text:bullet-char="–" text:level="1">
        <style:list-level-properties text:min-label-width="10mm"/>
      </text:list-level-style-bullet>
    </text:list-style>
    <text:list-style style:name="id1-3-2-2-2-4-2-2-1-3-8-2-1-4">
      <text:list-level-style-bullet text:bullet-char="–" text:level="1">
        <style:list-level-properties text:min-label-width="10mm"/>
      </text:list-level-style-bullet>
    </text:list-style>
    <text:list-style style:name="id1-3-2-2-2-4-2-2-1-3-8-2-1-5">
      <text:list-level-style-bullet text:bullet-char="–" text:level="1">
        <style:list-level-properties text:min-label-width="10mm"/>
      </text:list-level-style-bullet>
    </text:list-style>
    <style:style style:family="table-column" style:parent-style-name="colspec" style:name="id1-3-2-2-2-5-2-2-1-1">
      <style:table-column-properties/>
    </style:style>
    <style:style style:family="table-column" style:parent-style-name="colspec" style:name="id1-3-2-2-2-5-2-2-1-2">
      <style:table-column-properties/>
    </style:style>
    <text:list-style style:name="id1-3-2-2-2-5-2-2-1-3-3-2-2">
      <text:list-level-style-bullet text:bullet-char="–" text:level="1">
        <style:list-level-properties text:min-label-width="10mm"/>
      </text:list-level-style-bullet>
    </text:list-style>
    <text:list-style style:name="id1-3-2-2-2-5-2-2-1-3-3-2-2-1">
      <text:list-level-style-bullet text:bullet-char="–" text:level="1">
        <style:list-level-properties text:min-label-width="10mm"/>
      </text:list-level-style-bullet>
    </text:list-style>
    <text:list-style style:name="id1-3-2-2-2-5-2-2-1-3-3-2-2-2">
      <text:list-level-style-bullet text:bullet-char="–" text:level="1">
        <style:list-level-properties text:min-label-width="10mm"/>
      </text:list-level-style-bullet>
    </text:list-style>
    <text:list-style style:name="id1-3-2-2-2-5-2-2-1-3-3-2-2-3">
      <text:list-level-style-bullet text:bullet-char="–" text:level="1">
        <style:list-level-properties text:min-label-width="10mm"/>
      </text:list-level-style-bullet>
    </text:list-style>
    <text:list-style style:name="id1-3-2-2-2-5-2-2-1-3-3-2-2-4">
      <text:list-level-style-bullet text:bullet-char="–" text:level="1">
        <style:list-level-properties text:min-label-width="10mm"/>
      </text:list-level-style-bullet>
    </text:list-style>
    <text:list-style style:name="id1-3-2-2-2-5-2-2-1-3-3-2-4">
      <text:list-level-style-bullet text:bullet-char="–" text:level="1">
        <style:list-level-properties text:min-label-width="10mm"/>
      </text:list-level-style-bullet>
    </text:list-style>
    <text:list-style style:name="id1-3-2-2-2-5-2-2-1-3-3-2-4-1">
      <text:list-level-style-bullet text:bullet-char="–" text:level="1">
        <style:list-level-properties text:min-label-width="10mm"/>
      </text:list-level-style-bullet>
    </text:list-style>
    <text:list-style style:name="id1-3-2-2-2-5-2-2-1-3-3-2-4-2">
      <text:list-level-style-bullet text:bullet-char="–" text:level="1">
        <style:list-level-properties text:min-label-width="10mm"/>
      </text:list-level-style-bullet>
    </text:list-style>
    <text:list-style style:name="id1-3-2-2-2-5-2-2-1-3-3-2-4-3">
      <text:list-level-style-bullet text:bullet-char="–" text:level="1">
        <style:list-level-properties text:min-label-width="10mm"/>
      </text:list-level-style-bullet>
    </text:list-style>
    <text:list-style style:name="id1-3-2-2-2-5-2-2-1-3-3-2-4-4">
      <text:list-level-style-bullet text:bullet-char="–" text:level="1">
        <style:list-level-properties text:min-label-width="10mm"/>
      </text:list-level-style-bullet>
    </text:list-style>
    <text:list-style style:name="id1-3-2-2-2-5-2-2-1-3-3-2-6">
      <text:list-level-style-bullet text:bullet-char="–" text:level="1">
        <style:list-level-properties text:min-label-width="10mm"/>
      </text:list-level-style-bullet>
    </text:list-style>
    <text:list-style style:name="id1-3-2-2-2-5-2-2-1-3-3-2-6-1">
      <text:list-level-style-bullet text:bullet-char="–" text:level="1">
        <style:list-level-properties text:min-label-width="10mm"/>
      </text:list-level-style-bullet>
    </text:list-style>
    <text:list-style style:name="id1-3-2-2-2-5-2-2-1-3-3-2-6-2">
      <text:list-level-style-bullet text:bullet-char="–" text:level="1">
        <style:list-level-properties text:min-label-width="10mm"/>
      </text:list-level-style-bullet>
    </text:list-style>
    <text:list-style style:name="id1-3-2-2-2-5-2-2-1-3-3-2-8">
      <text:list-level-style-bullet text:bullet-char="–" text:level="1">
        <style:list-level-properties text:min-label-width="10mm"/>
      </text:list-level-style-bullet>
    </text:list-style>
    <text:list-style style:name="id1-3-2-2-2-5-2-2-1-3-3-2-8-1">
      <text:list-level-style-bullet text:bullet-char="–" text:level="1">
        <style:list-level-properties text:min-label-width="10mm"/>
      </text:list-level-style-bullet>
    </text:list-style>
    <text:list-style style:name="id1-3-2-2-2-5-2-2-1-3-3-2-8-2">
      <text:list-level-style-bullet text:bullet-char="–" text:level="1">
        <style:list-level-properties text:min-label-width="10mm"/>
      </text:list-level-style-bullet>
    </text:list-style>
    <text:list-style style:name="id1-3-2-2-2-5-2-2-1-3-4-2-10">
      <text:list-level-style-bullet text:bullet-char="•" text:level="1">
        <style:list-level-properties text:min-label-width="10mm"/>
      </text:list-level-style-bullet>
    </text:list-style>
    <text:list-style style:name="id1-3-2-2-2-5-2-2-1-3-4-2-10-1">
      <text:list-level-style-bullet text:bullet-char="•" text:level="1">
        <style:list-level-properties text:min-label-width="10mm"/>
      </text:list-level-style-bullet>
    </text:list-style>
    <text:list-style style:name="id1-3-2-2-2-5-2-2-1-3-4-2-10-2">
      <text:list-level-style-bullet text:bullet-char="•" text:level="1">
        <style:list-level-properties text:min-label-width="10mm"/>
      </text:list-level-style-bullet>
    </text:list-style>
    <text:list-style style:name="id1-3-2-2-2-5-2-2-1-3-4-2-10-3">
      <text:list-level-style-bullet text:bullet-char="•" text:level="1">
        <style:list-level-properties text:min-label-width="10mm"/>
      </text:list-level-style-bullet>
    </text:list-style>
    <text:list-style style:name="id1-3-2-2-2-5-2-2-1-3-4-2-10-4">
      <text:list-level-style-bullet text:bullet-char="•" text:level="1">
        <style:list-level-properties text:min-label-width="10mm"/>
      </text:list-level-style-bullet>
    </text:list-style>
    <text:list-style style:name="id1-3-2-2-2-5-2-2-1-3-4-2-10-5">
      <text:list-level-style-bullet text:bullet-char="•" text:level="1">
        <style:list-level-properties text:min-label-width="10mm"/>
      </text:list-level-style-bullet>
    </text:list-style>
    <text:list-style style:name="id1-3-2-2-2-5-2-2-1-3-10-2-2">
      <text:list-level-style-bullet text:bullet-char="–" text:level="1">
        <style:list-level-properties text:min-label-width="10mm"/>
      </text:list-level-style-bullet>
    </text:list-style>
    <text:list-style style:name="id1-3-2-2-2-5-2-2-1-3-10-2-2-1">
      <text:list-level-style-bullet text:bullet-char="–" text:level="1">
        <style:list-level-properties text:min-label-width="10mm"/>
      </text:list-level-style-bullet>
    </text:list-style>
    <text:list-style style:name="id1-3-2-2-2-5-2-2-1-3-10-2-2-2">
      <text:list-level-style-bullet text:bullet-char="–" text:level="1">
        <style:list-level-properties text:min-label-width="10mm"/>
      </text:list-level-style-bullet>
    </text:list-style>
    <text:list-style style:name="id1-3-2-2-2-5-2-2-1-3-10-2-2-3">
      <text:list-level-style-bullet text:bullet-char="–" text:level="1">
        <style:list-level-properties text:min-label-width="10mm"/>
      </text:list-level-style-bullet>
    </text:list-style>
    <text:list-style style:name="id1-3-2-2-2-5-2-2-1-3-10-2-2-4">
      <text:list-level-style-bullet text:bullet-char="–" text:level="1">
        <style:list-level-properties text:min-label-width="10mm"/>
      </text:list-level-style-bullet>
    </text:list-style>
    <text:list-style style:name="id1-3-2-2-2-5-2-2-1-3-12-2-1">
      <text:list-level-style-bullet text:bullet-char="•" text:level="1">
        <style:list-level-properties text:min-label-width="10mm"/>
      </text:list-level-style-bullet>
    </text:list-style>
    <text:list-style style:name="id1-3-2-2-2-5-2-2-1-3-12-2-1-1">
      <text:list-level-style-bullet text:bullet-char="•" text:level="1">
        <style:list-level-properties text:min-label-width="10mm"/>
      </text:list-level-style-bullet>
    </text:list-style>
    <text:list-style style:name="id1-3-2-2-2-5-2-2-1-3-12-2-1-2">
      <text:list-level-style-bullet text:bullet-char="•" text:level="1">
        <style:list-level-properties text:min-label-width="10mm"/>
      </text:list-level-style-bullet>
    </text:list-style>
    <text:list-style style:name="id1-3-2-2-2-5-2-2-1-3-12-2-1-3">
      <text:list-level-style-bullet text:bullet-char="•" text:level="1">
        <style:list-level-properties text:min-label-width="10mm"/>
      </text:list-level-style-bullet>
    </text:list-style>
    <text:list-style style:name="id1-3-2-2-2-5-2-2-1-3-12-2-1-4">
      <text:list-level-style-bullet text:bullet-char="•" text:level="1">
        <style:list-level-properties text:min-label-width="10mm"/>
      </text:list-level-style-bullet>
    </text:list-style>
    <text:list-style style:name="id1-3-2-2-2-5-2-2-1-3-12-2-1-5">
      <text:list-level-style-bullet text:bullet-char="•" text:level="1">
        <style:list-level-properties text:min-label-width="10mm"/>
      </text:list-level-style-bullet>
    </text:list-style>
    <text:list-style style:name="id1-3-2-2-2-5-2-2-1-3-12-2-1-6">
      <text:list-level-style-bullet text:bullet-char="•" text:level="1">
        <style:list-level-properties text:min-label-width="10mm"/>
      </text:list-level-style-bullet>
    </text:list-style>
    <style:style style:family="table-column" style:parent-style-name="colspec" style:name="id1-3-2-2-2-6-2-2-1-1">
      <style:table-column-properties/>
    </style:style>
    <style:style style:family="table-column" style:parent-style-name="colspec" style:name="id1-3-2-2-2-6-2-2-1-2">
      <style:table-column-properties/>
    </style:style>
    <text:list-style style:name="id1-3-2-2-2-6-2-2-1-3-3-2-2">
      <text:list-level-style-bullet text:bullet-char="–" text:level="1">
        <style:list-level-properties text:min-label-width="10mm"/>
      </text:list-level-style-bullet>
    </text:list-style>
    <text:list-style style:name="id1-3-2-2-2-6-2-2-1-3-3-2-2-1">
      <text:list-level-style-bullet text:bullet-char="–" text:level="1">
        <style:list-level-properties text:min-label-width="10mm"/>
      </text:list-level-style-bullet>
    </text:list-style>
    <text:list-style style:name="id1-3-2-2-2-6-2-2-1-3-3-2-2-2">
      <text:list-level-style-bullet text:bullet-char="–" text:level="1">
        <style:list-level-properties text:min-label-width="10mm"/>
      </text:list-level-style-bullet>
    </text:list-style>
    <text:list-style style:name="id1-3-2-2-2-6-2-2-1-3-3-2-2-3">
      <text:list-level-style-bullet text:bullet-char="–" text:level="1">
        <style:list-level-properties text:min-label-width="10mm"/>
      </text:list-level-style-bullet>
    </text:list-style>
    <text:list-style style:name="id1-3-2-2-2-6-2-2-1-3-4-2-1">
      <text:list-level-style-bullet text:bullet-char="–" text:level="1">
        <style:list-level-properties text:min-label-width="10mm"/>
      </text:list-level-style-bullet>
    </text:list-style>
    <text:list-style style:name="id1-3-2-2-2-6-2-2-1-3-4-2-1-1">
      <text:list-level-style-bullet text:bullet-char="–" text:level="1">
        <style:list-level-properties text:min-label-width="10mm"/>
      </text:list-level-style-bullet>
    </text:list-style>
    <text:list-style style:name="id1-3-2-2-2-6-2-2-1-3-4-2-1-2">
      <text:list-level-style-bullet text:bullet-char="–" text:level="1">
        <style:list-level-properties text:min-label-width="10mm"/>
      </text:list-level-style-bullet>
    </text:list-style>
    <text:list-style style:name="id1-3-2-2-2-6-2-2-1-3-4-2-1-3">
      <text:list-level-style-bullet text:bullet-char="–" text:level="1">
        <style:list-level-properties text:min-label-width="10mm"/>
      </text:list-level-style-bullet>
    </text:list-style>
    <text:list-style style:name="id1-3-2-2-2-6-2-2-1-3-6-2-1">
      <text:list-level-style-bullet text:bullet-char="–" text:level="1">
        <style:list-level-properties text:min-label-width="10mm"/>
      </text:list-level-style-bullet>
    </text:list-style>
    <text:list-style style:name="id1-3-2-2-2-6-2-2-1-3-6-2-1-1">
      <text:list-level-style-bullet text:bullet-char="–" text:level="1">
        <style:list-level-properties text:min-label-width="10mm"/>
      </text:list-level-style-bullet>
    </text:list-style>
    <text:list-style style:name="id1-3-2-2-2-6-2-2-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3-6-2-2">
      <text:list-level-style-bullet text:bullet-char="–" text:level="1">
        <style:list-level-properties text:min-label-width="10mm"/>
      </text:list-level-style-bullet>
    </text:list-style>
    <text:list-style style:name="id1-3-2-2-2-6-2-2-1-3-6-2-2-1">
      <text:list-level-style-bullet text:bullet-char="–" text:level="1">
        <style:list-level-properties text:min-label-width="10mm"/>
      </text:list-level-style-bullet>
    </text:list-style>
    <text:list-style style:name="id1-3-2-2-2-6-2-2-1-3-6-2-2-2">
      <text:list-level-style-bullet text:bullet-char="–" text:level="1">
        <style:list-level-properties text:min-label-width="10mm"/>
      </text:list-level-style-bullet>
    </text:list-style>
    <text:list-style style:name="id1-3-2-2-2-6-2-2-1-3-8-2-1">
      <text:list-level-style-bullet text:bullet-char="–" text:level="1">
        <style:list-level-properties text:min-label-width="10mm"/>
      </text:list-level-style-bullet>
    </text:list-style>
    <text:list-style style:name="id1-3-2-2-2-6-2-2-1-3-8-2-1-1">
      <text:list-level-style-bullet text:bullet-char="–" text:level="1">
        <style:list-level-properties text:min-label-width="10mm"/>
      </text:list-level-style-bullet>
    </text:list-style>
    <text:list-style style:name="id1-3-2-2-2-6-2-2-1-3-8-2-1-2">
      <text:list-level-style-bullet text:bullet-char="–" text:level="1">
        <style:list-level-properties text:min-label-width="10mm"/>
      </text:list-level-style-bullet>
    </text:list-style>
    <text:list-style style:name="id1-3-2-2-2-6-2-2-1-3-8-2-1-3">
      <text:list-level-style-bullet text:bullet-char="–" text:level="1">
        <style:list-level-properties text:min-label-width="10mm"/>
      </text:list-level-style-bullet>
    </text:list-style>
    <text:list-style style:name="id1-3-2-2-2-6-2-2-1-3-9-2-1">
      <text:list-level-style-bullet text:bullet-char="•" text:level="1">
        <style:list-level-properties text:min-label-width="10mm"/>
      </text:list-level-style-bullet>
    </text:list-style>
    <text:list-style style:name="id1-3-2-2-2-6-2-2-1-3-9-2-1-1">
      <text:list-level-style-bullet text:bullet-char="•" text:level="1">
        <style:list-level-properties text:min-label-width="10mm"/>
      </text:list-level-style-bullet>
    </text:list-style>
    <text:list-style style:name="id1-3-2-2-2-6-2-2-1-3-9-2-1-2">
      <text:list-level-style-bullet text:bullet-char="•" text:level="1">
        <style:list-level-properties text:min-label-width="10mm"/>
      </text:list-level-style-bullet>
    </text:list-style>
    <text:list-style style:name="id1-3-2-2-2-6-2-2-1-3-9-2-1-3">
      <text:list-level-style-bullet text:bullet-char="•" text:level="1">
        <style:list-level-properties text:min-label-width="10mm"/>
      </text:list-level-style-bullet>
    </text:list-style>
    <text:list-style style:name="id1-3-2-2-2-6-2-2-1-3-9-2-1-4">
      <text:list-level-style-bullet text:bullet-char="•" text:level="1">
        <style:list-level-properties text:min-label-width="10mm"/>
      </text:list-level-style-bullet>
    </text:list-style>
    <text:list-style style:name="id1-3-2-2-2-6-2-2-1-3-9-2-1-5">
      <text:list-level-style-bullet text:bullet-char="•" text:level="1">
        <style:list-level-properties text:min-label-width="10mm"/>
      </text:list-level-style-bullet>
    </text:list-style>
    <text:list-style style:name="id1-3-2-2-2-6-2-2-1-3-9-2-1-6">
      <text:list-level-style-bullet text:bullet-char="•" text:level="1">
        <style:list-level-properties text:min-label-width="10mm"/>
      </text:list-level-style-bullet>
    </text:list-style>
    <text:list-style style:name="id1-3-2-2-2-6-2-2-1-3-9-2-1-7">
      <text:list-level-style-bullet text:bullet-char="•" text:level="1">
        <style:list-level-properties text:min-label-width="10mm"/>
      </text:list-level-style-bullet>
    </text:list-style>
    <text:list-style style:name="id1-3-2-2-2-6-2-2-1-3-10-2-1">
      <text:list-level-style-bullet text:bullet-char="•" text:level="1">
        <style:list-level-properties text:min-label-width="10mm"/>
      </text:list-level-style-bullet>
    </text:list-style>
    <text:list-style style:name="id1-3-2-2-2-6-2-2-1-3-10-2-1-1">
      <text:list-level-style-bullet text:bullet-char="•" text:level="1">
        <style:list-level-properties text:min-label-width="10mm"/>
      </text:list-level-style-bullet>
    </text:list-style>
    <text:list-style style:name="id1-3-2-2-2-6-2-2-1-3-10-2-1-2">
      <text:list-level-style-bullet text:bullet-char="•" text:level="1">
        <style:list-level-properties text:min-label-width="10mm"/>
      </text:list-level-style-bullet>
    </text:list-style>
    <text:list-style style:name="id1-3-2-2-2-6-2-2-1-3-10-2-1-3">
      <text:list-level-style-bullet text:bullet-char="•" text:level="1">
        <style:list-level-properties text:min-label-width="10mm"/>
      </text:list-level-style-bullet>
    </text:list-style>
    <text:list-style style:name="id1-3-2-2-2-6-2-2-1-3-10-2-1-4">
      <text:list-level-style-bullet text:bullet-char="•" text:level="1">
        <style:list-level-properties text:min-label-width="10mm"/>
      </text:list-level-style-bullet>
    </text:list-style>
    <text:list-style style:name="id1-3-2-2-2-6-2-2-1-3-10-2-1-5">
      <text:list-level-style-bullet text:bullet-char="•" text:level="1">
        <style:list-level-properties text:min-label-width="10mm"/>
      </text:list-level-style-bullet>
    </text:list-style>
    <text:list-style style:name="id1-3-2-2-2-6-2-2-1-3-10-2-1-6">
      <text:list-level-style-bullet text:bullet-char="•" text:level="1">
        <style:list-level-properties text:min-label-width="10mm"/>
      </text:list-level-style-bullet>
    </text:list-style>
    <style:style style:family="table-column" style:parent-style-name="colspec" style:name="id1-3-2-2-2-7-2-2-1-1">
      <style:table-column-properties/>
    </style:style>
    <style:style style:family="table-column" style:parent-style-name="colspec" style:name="id1-3-2-2-2-7-2-2-1-2">
      <style:table-column-properties/>
    </style:style>
    <text:list-style style:name="id1-3-2-2-2-7-2-2-1-3-8-2-1">
      <text:list-level-style-bullet text:bullet-char="–" text:level="1">
        <style:list-level-properties text:min-label-width="10mm"/>
      </text:list-level-style-bullet>
    </text:list-style>
    <text:list-style style:name="id1-3-2-2-2-7-2-2-1-3-8-2-1-1">
      <text:list-level-style-bullet text:bullet-char="–" text:level="1">
        <style:list-level-properties text:min-label-width="10mm"/>
      </text:list-level-style-bullet>
    </text:list-style>
    <text:list-style style:name="id1-3-2-2-2-7-2-2-1-3-9-2-1">
      <text:list-level-style-bullet text:bullet-char="–" text:level="1">
        <style:list-level-properties text:min-label-width="10mm"/>
      </text:list-level-style-bullet>
    </text:list-style>
    <text:list-style style:name="id1-3-2-2-2-7-2-2-1-3-9-2-1-1">
      <text:list-level-style-bullet text:bullet-char="–" text:level="1">
        <style:list-level-properties text:min-label-width="10mm"/>
      </text:list-level-style-bullet>
    </text:list-style>
    <text:list-style style:name="id1-3-2-2-2-7-2-2-1-3-10-2-1">
      <text:list-level-style-bullet text:bullet-char="–" text:level="1">
        <style:list-level-properties text:min-label-width="10mm"/>
      </text:list-level-style-bullet>
    </text:list-style>
    <text:list-style style:name="id1-3-2-2-2-7-2-2-1-3-10-2-1-1">
      <text:list-level-style-bullet text:bullet-char="–" text:level="1">
        <style:list-level-properties text:min-label-width="10mm"/>
      </text:list-level-style-bullet>
    </text:list-style>
    <text:list-style style:name="id1-3-2-2-2-7-2-2-1-3-10-2-1-2">
      <text:list-level-style-bullet text:bullet-char="–" text:level="1">
        <style:list-level-properties text:min-label-width="10mm"/>
      </text:list-level-style-bullet>
    </text:list-style>
    <text:list-style style:name="id1-3-2-2-2-7-2-2-1-3-11-2-1">
      <text:list-level-style-bullet text:bullet-char="–" text:level="1">
        <style:list-level-properties text:min-label-width="10mm"/>
      </text:list-level-style-bullet>
    </text:list-style>
    <text:list-style style:name="id1-3-2-2-2-7-2-2-1-3-11-2-1-1">
      <text:list-level-style-bullet text:bullet-char="–" text:level="1">
        <style:list-level-properties text:min-label-width="10mm"/>
      </text:list-level-style-bullet>
    </text:list-style>
    <style:style style:family="table-column" style:parent-style-name="colspec" style:name="id1-3-2-2-2-8-2-2-1-1">
      <style:table-column-properties/>
    </style:style>
    <style:style style:family="table-column" style:parent-style-name="colspec" style:name="id1-3-2-2-2-8-2-2-1-2">
      <style:table-column-properties/>
    </style:style>
    <text:list-style style:name="id1-3-2-2-2-8-2-2-1-3-4-2-1">
      <text:list-level-style-bullet text:bullet-char="–" text:level="1">
        <style:list-level-properties text:min-label-width="10mm"/>
      </text:list-level-style-bullet>
    </text:list-style>
    <text:list-style style:name="id1-3-2-2-2-8-2-2-1-3-4-2-1-1">
      <text:list-level-style-bullet text:bullet-char="–" text:level="1">
        <style:list-level-properties text:min-label-width="10mm"/>
      </text:list-level-style-bullet>
    </text:list-style>
    <text:list-style style:name="id1-3-2-2-2-8-2-2-1-3-4-2-1-2">
      <text:list-level-style-bullet text:bullet-char="–" text:level="1">
        <style:list-level-properties text:min-label-width="10mm"/>
      </text:list-level-style-bullet>
    </text:list-style>
    <text:list-style style:name="id1-3-2-2-2-8-2-2-1-3-4-2-1-3">
      <text:list-level-style-bullet text:bullet-char="–" text:level="1">
        <style:list-level-properties text:min-label-width="10mm"/>
      </text:list-level-style-bullet>
    </text:list-style>
    <text:list-style style:name="id1-3-2-2-2-8-2-2-1-3-6-2-1">
      <text:list-level-style-bullet text:bullet-char="–" text:level="1">
        <style:list-level-properties text:min-label-width="10mm"/>
      </text:list-level-style-bullet>
    </text:list-style>
    <text:list-style style:name="id1-3-2-2-2-8-2-2-1-3-6-2-1-1">
      <text:list-level-style-bullet text:bullet-char="–" text:level="1">
        <style:list-level-properties text:min-label-width="10mm"/>
      </text:list-level-style-bullet>
    </text:list-style>
    <text:list-style style:name="id1-3-2-2-2-8-2-2-1-3-6-2-1-2">
      <text:list-level-style-bullet text:bullet-char="–" text:level="1">
        <style:list-level-properties text:min-label-width="10mm"/>
      </text:list-level-style-bullet>
    </text:list-style>
    <text:list-style style:name="id1-3-2-2-2-8-2-2-1-3-6-2-1-3">
      <text:list-level-style-bullet text:bullet-char="–" text:level="1">
        <style:list-level-properties text:min-label-width="10mm"/>
      </text:list-level-style-bullet>
    </text:list-style>
    <text:list-style style:name="id1-3-2-2-2-8-2-2-1-3-9-2-1">
      <text:list-level-style-bullet text:bullet-char="–" text:level="1">
        <style:list-level-properties text:min-label-width="10mm"/>
      </text:list-level-style-bullet>
    </text:list-style>
    <text:list-style style:name="id1-3-2-2-2-8-2-2-1-3-9-2-1-1">
      <text:list-level-style-bullet text:bullet-char="–" text:level="1">
        <style:list-level-properties text:min-label-width="10mm"/>
      </text:list-level-style-bullet>
    </text:list-style>
    <text:list-style style:name="id1-3-2-2-2-8-2-2-1-3-9-2-1-2">
      <text:list-level-style-bullet text:bullet-char="–" text:level="1">
        <style:list-level-properties text:min-label-width="10mm"/>
      </text:list-level-style-bullet>
    </text:list-style>
    <text:list-style style:name="id1-3-2-2-2-8-2-2-1-3-10-2-1">
      <text:list-level-style-bullet text:bullet-char="–" text:level="1">
        <style:list-level-properties text:min-label-width="10mm"/>
      </text:list-level-style-bullet>
    </text:list-style>
    <text:list-style style:name="id1-3-2-2-2-8-2-2-1-3-10-2-1-1">
      <text:list-level-style-bullet text:bullet-char="–" text:level="1">
        <style:list-level-properties text:min-label-width="10mm"/>
      </text:list-level-style-bullet>
    </text:list-style>
    <text:list-style style:name="id1-3-2-2-2-8-2-2-1-3-10-2-1-2">
      <text:list-level-style-bullet text:bullet-char="–" text:level="1">
        <style:list-level-properties text:min-label-width="10mm"/>
      </text:list-level-style-bullet>
    </text:list-style>
    <text:list-style style:name="id1-3-2-2-2-8-2-2-1-3-10-2-1-3">
      <text:list-level-style-bullet text:bullet-char="–" text:level="1">
        <style:list-level-properties text:min-label-width="10mm"/>
      </text:list-level-style-bullet>
    </text:list-style>
    <text:list-style style:name="id1-3-2-2-2-8-2-2-1-3-10-2-1-4">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2-2-2-1-3-4-2-1">
      <text:list-level-style-bullet text:bullet-char="–" text:level="1">
        <style:list-level-properties text:min-label-width="10mm"/>
      </text:list-level-style-bullet>
    </text:list-style>
    <text:list-style style:name="id1-3-2-2-3-2-2-2-1-3-4-2-1-1">
      <text:list-level-style-bullet text:bullet-char="–" text:level="1">
        <style:list-level-properties text:min-label-width="10mm"/>
      </text:list-level-style-bullet>
    </text:list-style>
    <text:list-style style:name="id1-3-2-2-3-2-2-2-1-3-4-2-1-2">
      <text:list-level-style-bullet text:bullet-char="–" text:level="1">
        <style:list-level-properties text:min-label-width="10mm"/>
      </text:list-level-style-bullet>
    </text:list-style>
    <text:list-style style:name="id1-3-2-2-3-2-2-2-1-3-4-2-1-3">
      <text:list-level-style-bullet text:bullet-char="–" text:level="1">
        <style:list-level-properties text:min-label-width="10mm"/>
      </text:list-level-style-bullet>
    </text:list-style>
    <text:list-style style:name="id1-3-2-2-3-2-2-2-1-3-4-2-1-4">
      <text:list-level-style-bullet text:bullet-char="–" text:level="1">
        <style:list-level-properties text:min-label-width="10mm"/>
      </text:list-level-style-bullet>
    </text:list-style>
    <text:list-style style:name="id1-3-2-2-3-2-2-2-1-3-4-2-1-5">
      <text:list-level-style-bullet text:bullet-char="–" text:level="1">
        <style:list-level-properties text:min-label-width="10mm"/>
      </text:list-level-style-bullet>
    </text:list-style>
    <text:list-style style:name="id1-3-2-2-3-2-2-2-1-3-4-2-1-6">
      <text:list-level-style-bullet text:bullet-char="–" text:level="1">
        <style:list-level-properties text:min-label-width="10mm"/>
      </text:list-level-style-bullet>
    </text:list-style>
    <text:list-style style:name="id1-3-2-2-3-2-2-2-1-3-6-2-1">
      <text:list-level-style-bullet text:bullet-char="–" text:level="1">
        <style:list-level-properties text:min-label-width="10mm"/>
      </text:list-level-style-bullet>
    </text:list-style>
    <text:list-style style:name="id1-3-2-2-3-2-2-2-1-3-6-2-1-1">
      <text:list-level-style-bullet text:bullet-char="–" text:level="1">
        <style:list-level-properties text:min-label-width="10mm"/>
      </text:list-level-style-bullet>
    </text:list-style>
    <text:list-style style:name="id1-3-2-2-3-2-2-2-1-3-6-2-1-2">
      <text:list-level-style-bullet text:bullet-char="–" text:level="1">
        <style:list-level-properties text:min-label-width="10mm"/>
      </text:list-level-style-bullet>
    </text:list-style>
    <text:list-style style:name="id1-3-2-2-3-2-2-2-1-3-6-2-1-3">
      <text:list-level-style-bullet text:bullet-char="–" text:level="1">
        <style:list-level-properties text:min-label-width="10mm"/>
      </text:list-level-style-bullet>
    </text:list-style>
    <text:list-style style:name="id1-3-2-2-3-2-2-2-1-3-6-2-1-4">
      <text:list-level-style-bullet text:bullet-char="–" text:level="1">
        <style:list-level-properties text:min-label-width="10mm"/>
      </text:list-level-style-bullet>
    </text:list-style>
    <text:list-style style:name="id1-3-2-2-3-2-2-2-1-3-6-2-1-5">
      <text:list-level-style-bullet text:bullet-char="–" text:level="1">
        <style:list-level-properties text:min-label-width="10mm"/>
      </text:list-level-style-bullet>
    </text:list-style>
    <text:list-style style:name="id1-3-2-2-3-2-2-2-1-3-6-2-1-6">
      <text:list-level-style-bullet text:bullet-char="–" text:level="1">
        <style:list-level-properties text:min-label-width="10mm"/>
      </text:list-level-style-bullet>
    </text:list-style>
    <text:list-style style:name="id1-3-2-2-3-2-2-2-1-3-6-2-1-7">
      <text:list-level-style-bullet text:bullet-char="–" text:level="1">
        <style:list-level-properties text:min-label-width="10mm"/>
      </text:list-level-style-bullet>
    </text:list-style>
    <text:list-style style:name="id1-3-2-2-3-2-2-2-1-3-6-2-1-8">
      <text:list-level-style-bullet text:bullet-char="–" text:level="1">
        <style:list-level-properties text:min-label-width="10mm"/>
      </text:list-level-style-bullet>
    </text:list-style>
    <text:list-style style:name="id1-3-2-2-3-2-2-2-1-3-6-2-1-9">
      <text:list-level-style-bullet text:bullet-char="–" text:level="1">
        <style:list-level-properties text:min-label-width="10mm"/>
      </text:list-level-style-bullet>
    </text:list-style>
    <text:list-style style:name="id1-3-2-2-3-2-2-2-1-3-9-2-1">
      <text:list-level-style-bullet text:bullet-char="–" text:level="1">
        <style:list-level-properties text:min-label-width="10mm"/>
      </text:list-level-style-bullet>
    </text:list-style>
    <text:list-style style:name="id1-3-2-2-3-2-2-2-1-3-9-2-1-1">
      <text:list-level-style-bullet text:bullet-char="–" text:level="1">
        <style:list-level-properties text:min-label-width="10mm"/>
      </text:list-level-style-bullet>
    </text:list-style>
    <text:list-style style:name="id1-3-2-2-3-2-2-2-1-3-9-2-1-2">
      <text:list-level-style-bullet text:bullet-char="–" text:level="1">
        <style:list-level-properties text:min-label-width="10mm"/>
      </text:list-level-style-bullet>
    </text:list-style>
    <text:list-style style:name="id1-3-2-2-3-2-2-2-1-3-9-2-1-3">
      <text:list-level-style-bullet text:bullet-char="–" text:level="1">
        <style:list-level-properties text:min-label-width="10mm"/>
      </text:list-level-style-bullet>
    </text:list-style>
    <text:list-style style:name="id1-3-2-2-3-2-2-2-1-3-9-2-1-4">
      <text:list-level-style-bullet text:bullet-char="–" text:level="1">
        <style:list-level-properties text:min-label-width="10mm"/>
      </text:list-level-style-bullet>
    </text:list-style>
    <text:list-style style:name="id1-3-2-2-3-2-2-2-1-3-10-2-1">
      <text:list-level-style-bullet text:bullet-char="–" text:level="1">
        <style:list-level-properties text:min-label-width="10mm"/>
      </text:list-level-style-bullet>
    </text:list-style>
    <text:list-style style:name="id1-3-2-2-3-2-2-2-1-3-10-2-1-1">
      <text:list-level-style-bullet text:bullet-char="–" text:level="1">
        <style:list-level-properties text:min-label-width="10mm"/>
      </text:list-level-style-bullet>
    </text:list-style>
    <text:list-style style:name="id1-3-2-2-3-2-2-2-1-3-10-2-1-2">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text:list-style style:name="id1-3-2-2-3-3-2-2-1-3-4-2-1">
      <text:list-level-style-bullet text:bullet-char="–" text:level="1">
        <style:list-level-properties text:min-label-width="10mm"/>
      </text:list-level-style-bullet>
    </text:list-style>
    <text:list-style style:name="id1-3-2-2-3-3-2-2-1-3-4-2-1-1">
      <text:list-level-style-bullet text:bullet-char="–" text:level="1">
        <style:list-level-properties text:min-label-width="10mm"/>
      </text:list-level-style-bullet>
    </text:list-style>
    <text:list-style style:name="id1-3-2-2-3-3-2-2-1-3-4-2-1-2">
      <text:list-level-style-bullet text:bullet-char="–" text:level="1">
        <style:list-level-properties text:min-label-width="10mm"/>
      </text:list-level-style-bullet>
    </text:list-style>
    <text:list-style style:name="id1-3-2-2-3-3-2-2-1-3-6-2-1">
      <text:list-level-style-bullet text:bullet-char="–" text:level="1">
        <style:list-level-properties text:min-label-width="10mm"/>
      </text:list-level-style-bullet>
    </text:list-style>
    <text:list-style style:name="id1-3-2-2-3-3-2-2-1-3-6-2-1-1">
      <text:list-level-style-bullet text:bullet-char="–" text:level="1">
        <style:list-level-properties text:min-label-width="10mm"/>
      </text:list-level-style-bullet>
    </text:list-style>
    <text:list-style style:name="id1-3-2-2-3-3-2-2-1-3-6-2-1-2">
      <text:list-level-style-bullet text:bullet-char="–" text:level="1">
        <style:list-level-properties text:min-label-width="10mm"/>
      </text:list-level-style-bullet>
    </text:list-style>
    <text:list-style style:name="id1-3-2-2-3-3-2-2-1-3-6-2-1-3">
      <text:list-level-style-bullet text:bullet-char="–" text:level="1">
        <style:list-level-properties text:min-label-width="10mm"/>
      </text:list-level-style-bullet>
    </text:list-style>
    <text:list-style style:name="id1-3-2-2-3-3-2-2-1-3-6-2-1-4">
      <text:list-level-style-bullet text:bullet-char="–" text:level="1">
        <style:list-level-properties text:min-label-width="10mm"/>
      </text:list-level-style-bullet>
    </text:list-style>
    <text:list-style style:name="id1-3-2-2-3-3-2-2-1-3-9-2-1">
      <text:list-level-style-bullet text:bullet-char="–" text:level="1">
        <style:list-level-properties text:min-label-width="10mm"/>
      </text:list-level-style-bullet>
    </text:list-style>
    <text:list-style style:name="id1-3-2-2-3-3-2-2-1-3-9-2-1-1">
      <text:list-level-style-bullet text:bullet-char="–" text:level="1">
        <style:list-level-properties text:min-label-width="10mm"/>
      </text:list-level-style-bullet>
    </text:list-style>
    <text:list-style style:name="id1-3-2-2-3-3-2-2-1-3-9-2-1-2">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text:list-style style:name="id1-3-2-2-3-4-2-2-1-3-4-2-1">
      <text:list-level-style-bullet text:bullet-char="–" text:level="1">
        <style:list-level-properties text:min-label-width="10mm"/>
      </text:list-level-style-bullet>
    </text:list-style>
    <text:list-style style:name="id1-3-2-2-3-4-2-2-1-3-4-2-1-1">
      <text:list-level-style-bullet text:bullet-char="–" text:level="1">
        <style:list-level-properties text:min-label-width="10mm"/>
      </text:list-level-style-bullet>
    </text:list-style>
    <text:list-style style:name="id1-3-2-2-3-4-2-2-1-3-4-2-1-2">
      <text:list-level-style-bullet text:bullet-char="–" text:level="1">
        <style:list-level-properties text:min-label-width="10mm"/>
      </text:list-level-style-bullet>
    </text:list-style>
    <text:list-style style:name="id1-3-2-2-3-4-2-2-1-3-4-2-1-3">
      <text:list-level-style-bullet text:bullet-char="–" text:level="1">
        <style:list-level-properties text:min-label-width="10mm"/>
      </text:list-level-style-bullet>
    </text:list-style>
    <text:list-style style:name="id1-3-2-2-3-4-2-2-1-3-4-2-1-4">
      <text:list-level-style-bullet text:bullet-char="–" text:level="1">
        <style:list-level-properties text:min-label-width="10mm"/>
      </text:list-level-style-bullet>
    </text:list-style>
    <text:list-style style:name="id1-3-2-2-3-4-2-2-1-3-4-2-1-5">
      <text:list-level-style-bullet text:bullet-char="–" text:level="1">
        <style:list-level-properties text:min-label-width="10mm"/>
      </text:list-level-style-bullet>
    </text:list-style>
    <text:list-style style:name="id1-3-2-2-3-4-2-2-1-3-4-2-1-6">
      <text:list-level-style-bullet text:bullet-char="–" text:level="1">
        <style:list-level-properties text:min-label-width="10mm"/>
      </text:list-level-style-bullet>
    </text:list-style>
    <text:list-style style:name="id1-3-2-2-3-4-2-2-1-3-4-2-1-7">
      <text:list-level-style-bullet text:bullet-char="–" text:level="1">
        <style:list-level-properties text:min-label-width="10mm"/>
      </text:list-level-style-bullet>
    </text:list-style>
    <text:list-style style:name="id1-3-2-2-3-4-2-2-1-3-6-2-2">
      <text:list-level-style-bullet text:bullet-char="–" text:level="1">
        <style:list-level-properties text:min-label-width="10mm"/>
      </text:list-level-style-bullet>
    </text:list-style>
    <text:list-style style:name="id1-3-2-2-3-4-2-2-1-3-6-2-2-1">
      <text:list-level-style-bullet text:bullet-char="–" text:level="1">
        <style:list-level-properties text:min-label-width="10mm"/>
      </text:list-level-style-bullet>
    </text:list-style>
    <text:list-style style:name="id1-3-2-2-3-4-2-2-1-3-6-2-2-2">
      <text:list-level-style-bullet text:bullet-char="–" text:level="1">
        <style:list-level-properties text:min-label-width="10mm"/>
      </text:list-level-style-bullet>
    </text:list-style>
    <text:list-style style:name="id1-3-2-2-3-4-2-2-1-3-10-2-1">
      <text:list-level-style-bullet text:bullet-char="–" text:level="1">
        <style:list-level-properties text:min-label-width="10mm"/>
      </text:list-level-style-bullet>
    </text:list-style>
    <text:list-style style:name="id1-3-2-2-3-4-2-2-1-3-10-2-1-1">
      <text:list-level-style-bullet text:bullet-char="–" text:level="1">
        <style:list-level-properties text:min-label-width="10mm"/>
      </text:list-level-style-bullet>
    </text:list-style>
    <text:list-style style:name="id1-3-2-2-3-4-2-2-1-3-10-2-1-2">
      <text:list-level-style-bullet text:bullet-char="–" text:level="1">
        <style:list-level-properties text:min-label-width="10mm"/>
      </text:list-level-style-bullet>
    </text:list-style>
    <text:list-style style:name="id1-3-2-2-3-4-2-2-1-3-11-2-1">
      <text:list-level-style-bullet text:bullet-char="–" text:level="1">
        <style:list-level-properties text:min-label-width="10mm"/>
      </text:list-level-style-bullet>
    </text:list-style>
    <text:list-style style:name="id1-3-2-2-3-4-2-2-1-3-11-2-1-1">
      <text:list-level-style-bullet text:bullet-char="–" text:level="1">
        <style:list-level-properties text:min-label-width="10mm"/>
      </text:list-level-style-bullet>
    </text:list-style>
    <text:list-style style:name="id1-3-2-2-3-4-2-2-1-3-11-2-1-2">
      <text:list-level-style-bullet text:bullet-char="–" text:level="1">
        <style:list-level-properties text:min-label-width="10mm"/>
      </text:list-level-style-bullet>
    </text:list-style>
    <text:list-style style:name="id1-3-2-2-3-4-2-2-1-3-11-2-1-3">
      <text:list-level-style-bullet text:bullet-char="–" text:level="1">
        <style:list-level-properties text:min-label-width="10mm"/>
      </text:list-level-style-bullet>
    </text:list-style>
    <style:style style:family="table-column" style:parent-style-name="colspec" style:name="id1-3-2-2-3-6-2-2-1-1">
      <style:table-column-properties/>
    </style:style>
    <style:style style:family="table-column" style:parent-style-name="colspec" style:name="id1-3-2-2-3-6-2-2-1-2">
      <style:table-column-properties/>
    </style:style>
    <text:list-style style:name="id1-3-2-2-3-6-2-2-1-3-4-2-1">
      <text:list-level-style-bullet text:bullet-char="–" text:level="1">
        <style:list-level-properties text:min-label-width="10mm"/>
      </text:list-level-style-bullet>
    </text:list-style>
    <text:list-style style:name="id1-3-2-2-3-6-2-2-1-3-4-2-1-1">
      <text:list-level-style-bullet text:bullet-char="–" text:level="1">
        <style:list-level-properties text:min-label-width="10mm"/>
      </text:list-level-style-bullet>
    </text:list-style>
    <text:list-style style:name="id1-3-2-2-3-6-2-2-1-3-4-2-1-2">
      <text:list-level-style-bullet text:bullet-char="–" text:level="1">
        <style:list-level-properties text:min-label-width="10mm"/>
      </text:list-level-style-bullet>
    </text:list-style>
    <text:list-style style:name="id1-3-2-2-3-6-2-2-1-3-6-2-1">
      <text:list-level-style-bullet text:bullet-char="–" text:level="1">
        <style:list-level-properties text:min-label-width="10mm"/>
      </text:list-level-style-bullet>
    </text:list-style>
    <text:list-style style:name="id1-3-2-2-3-6-2-2-1-3-6-2-1-1">
      <text:list-level-style-bullet text:bullet-char="–" text:level="1">
        <style:list-level-properties text:min-label-width="10mm"/>
      </text:list-level-style-bullet>
    </text:list-style>
    <text:list-style style:name="id1-3-2-2-3-6-2-2-1-3-6-2-1-2">
      <text:list-level-style-bullet text:bullet-char="–" text:level="1">
        <style:list-level-properties text:min-label-width="10mm"/>
      </text:list-level-style-bullet>
    </text:list-style>
    <text:list-style style:name="id1-3-2-2-3-6-2-2-1-3-6-2-1-3">
      <text:list-level-style-bullet text:bullet-char="–" text:level="1">
        <style:list-level-properties text:min-label-width="10mm"/>
      </text:list-level-style-bullet>
    </text:list-style>
    <text:list-style style:name="id1-3-2-2-3-6-2-2-1-3-6-2-1-4">
      <text:list-level-style-bullet text:bullet-char="–" text:level="1">
        <style:list-level-properties text:min-label-width="10mm"/>
      </text:list-level-style-bullet>
    </text:list-style>
    <text:list-style style:name="id1-3-2-2-3-6-2-2-1-3-6-2-1-5">
      <text:list-level-style-bullet text:bullet-char="–" text:level="1">
        <style:list-level-properties text:min-label-width="10mm"/>
      </text:list-level-style-bullet>
    </text:list-style>
    <style:style style:family="table-column" style:parent-style-name="colspec" style:name="id1-3-2-2-3-7-2-2-1-1">
      <style:table-column-properties/>
    </style:style>
    <style:style style:family="table-column" style:parent-style-name="colspec" style:name="id1-3-2-2-3-7-2-2-1-2">
      <style:table-column-properties/>
    </style:style>
    <text:list-style style:name="id1-3-2-2-3-7-2-2-1-3-2-2-1">
      <text:list-level-style-bullet text:bullet-char="–" text:level="1">
        <style:list-level-properties text:min-label-width="10mm"/>
      </text:list-level-style-bullet>
    </text:list-style>
    <text:list-style style:name="id1-3-2-2-3-7-2-2-1-3-2-2-1-1">
      <text:list-level-style-bullet text:bullet-char="–" text:level="1">
        <style:list-level-properties text:min-label-width="10mm"/>
      </text:list-level-style-bullet>
    </text:list-style>
    <text:list-style style:name="id1-3-2-2-3-7-2-2-1-3-2-2-1-2">
      <text:list-level-style-bullet text:bullet-char="–" text:level="1">
        <style:list-level-properties text:min-label-width="10mm"/>
      </text:list-level-style-bullet>
    </text:list-style>
    <text:list-style style:name="id1-3-2-2-3-7-2-2-1-3-2-2-1-3">
      <text:list-level-style-bullet text:bullet-char="–" text:level="1">
        <style:list-level-properties text:min-label-width="10mm"/>
      </text:list-level-style-bullet>
    </text:list-style>
    <text:list-style style:name="id1-3-2-2-3-7-2-2-1-3-3-2-1">
      <text:list-level-style-bullet text:bullet-char="–" text:level="1">
        <style:list-level-properties text:min-label-width="10mm"/>
      </text:list-level-style-bullet>
    </text:list-style>
    <text:list-style style:name="id1-3-2-2-3-7-2-2-1-3-3-2-1-1">
      <text:list-level-style-bullet text:bullet-char="–" text:level="1">
        <style:list-level-properties text:min-label-width="10mm"/>
      </text:list-level-style-bullet>
    </text:list-style>
    <text:list-style style:name="id1-3-2-2-3-7-2-2-1-3-3-2-1-2">
      <text:list-level-style-bullet text:bullet-char="–" text:level="1">
        <style:list-level-properties text:min-label-width="10mm"/>
      </text:list-level-style-bullet>
    </text:list-style>
    <text:list-style style:name="id1-3-2-2-3-7-2-2-1-3-3-2-1-3">
      <text:list-level-style-bullet text:bullet-char="–" text:level="1">
        <style:list-level-properties text:min-label-width="10mm"/>
      </text:list-level-style-bullet>
    </text:list-style>
    <text:list-style style:name="id1-3-2-2-3-7-2-2-1-3-3-2-1-4">
      <text:list-level-style-bullet text:bullet-char="–" text:level="1">
        <style:list-level-properties text:min-label-width="10mm"/>
      </text:list-level-style-bullet>
    </text:list-style>
    <text:list-style style:name="id1-3-2-2-3-7-2-2-1-3-4-2-1">
      <text:list-level-style-bullet text:bullet-char="–" text:level="1">
        <style:list-level-properties text:min-label-width="10mm"/>
      </text:list-level-style-bullet>
    </text:list-style>
    <text:list-style style:name="id1-3-2-2-3-7-2-2-1-3-4-2-1-1">
      <text:list-level-style-bullet text:bullet-char="–" text:level="1">
        <style:list-level-properties text:min-label-width="10mm"/>
      </text:list-level-style-bullet>
    </text:list-style>
    <text:list-style style:name="id1-3-2-2-3-7-2-2-1-3-4-2-1-2">
      <text:list-level-style-bullet text:bullet-char="–" text:level="1">
        <style:list-level-properties text:min-label-width="10mm"/>
      </text:list-level-style-bullet>
    </text:list-style>
    <text:list-style style:name="id1-3-2-2-3-7-2-2-1-3-4-2-1-3">
      <text:list-level-style-bullet text:bullet-char="–" text:level="1">
        <style:list-level-properties text:min-label-width="10mm"/>
      </text:list-level-style-bullet>
    </text:list-style>
    <text:list-style style:name="id1-3-2-2-3-7-2-2-1-3-4-2-1-4">
      <text:list-level-style-bullet text:bullet-char="–" text:level="1">
        <style:list-level-properties text:min-label-width="10mm"/>
      </text:list-level-style-bullet>
    </text:list-style>
    <text:list-style style:name="id1-3-2-2-3-7-2-2-1-3-6-2-1">
      <text:list-level-style-bullet text:bullet-char="–" text:level="1">
        <style:list-level-properties text:min-label-width="10mm"/>
      </text:list-level-style-bullet>
    </text:list-style>
    <text:list-style style:name="id1-3-2-2-3-7-2-2-1-3-6-2-1-1">
      <text:list-level-style-bullet text:bullet-char="–" text:level="1">
        <style:list-level-properties text:min-label-width="10mm"/>
      </text:list-level-style-bullet>
    </text:list-style>
    <text:list-style style:name="id1-3-2-2-3-7-2-2-1-3-6-2-1-2">
      <text:list-level-style-bullet text:bullet-char="–" text:level="1">
        <style:list-level-properties text:min-label-width="10mm"/>
      </text:list-level-style-bullet>
    </text:list-style>
    <text:list-style style:name="id1-3-2-2-3-7-2-2-1-3-6-2-1-3">
      <text:list-level-style-bullet text:bullet-char="–" text:level="1">
        <style:list-level-properties text:min-label-width="10mm"/>
      </text:list-level-style-bullet>
    </text:list-style>
    <text:list-style style:name="id1-3-2-2-3-7-2-2-1-3-6-2-1-4">
      <text:list-level-style-bullet text:bullet-char="–" text:level="1">
        <style:list-level-properties text:min-label-width="10mm"/>
      </text:list-level-style-bullet>
    </text:list-style>
    <text:list-style style:name="id1-3-2-2-3-7-2-2-1-3-10-2-1">
      <text:list-level-style-bullet text:bullet-char="–" text:level="1">
        <style:list-level-properties text:min-label-width="10mm"/>
      </text:list-level-style-bullet>
    </text:list-style>
    <text:list-style style:name="id1-3-2-2-3-7-2-2-1-3-10-2-1-1">
      <text:list-level-style-bullet text:bullet-char="–" text:level="1">
        <style:list-level-properties text:min-label-width="10mm"/>
      </text:list-level-style-bullet>
    </text:list-style>
    <text:list-style style:name="id1-3-2-2-3-7-2-2-1-3-10-2-1-2">
      <text:list-level-style-bullet text:bullet-char="–" text:level="1">
        <style:list-level-properties text:min-label-width="10mm"/>
      </text:list-level-style-bullet>
    </text:list-style>
    <style:style style:family="table-column" style:parent-style-name="colspec" style:name="id1-3-2-2-3-8-2-2-1-1">
      <style:table-column-properties/>
    </style:style>
    <style:style style:family="table-column" style:parent-style-name="colspec" style:name="id1-3-2-2-3-8-2-2-1-2">
      <style:table-column-properties/>
    </style:style>
    <text:list-style style:name="id1-3-2-2-3-8-2-2-1-3-6-2-2">
      <text:list-level-style-bullet text:bullet-char="–" text:level="1">
        <style:list-level-properties text:min-label-width="10mm"/>
      </text:list-level-style-bullet>
    </text:list-style>
    <text:list-style style:name="id1-3-2-2-3-8-2-2-1-3-6-2-2-1">
      <text:list-level-style-bullet text:bullet-char="–" text:level="1">
        <style:list-level-properties text:min-label-width="10mm"/>
      </text:list-level-style-bullet>
    </text:list-style>
    <text:list-style style:name="id1-3-2-2-3-8-2-2-1-3-6-2-2-2">
      <text:list-level-style-bullet text:bullet-char="–" text:level="1">
        <style:list-level-properties text:min-label-width="10mm"/>
      </text:list-level-style-bullet>
    </text:list-style>
    <text:list-style style:name="id1-3-2-2-3-8-2-2-1-3-8-2-1">
      <text:list-level-style-bullet text:bullet-char="–" text:level="1">
        <style:list-level-properties text:min-label-width="10mm"/>
      </text:list-level-style-bullet>
    </text:list-style>
    <text:list-style style:name="id1-3-2-2-3-8-2-2-1-3-8-2-1-1">
      <text:list-level-style-bullet text:bullet-char="–" text:level="1">
        <style:list-level-properties text:min-label-width="10mm"/>
      </text:list-level-style-bullet>
    </text:list-style>
    <text:list-style style:name="id1-3-2-2-3-8-2-2-1-3-8-2-1-2">
      <text:list-level-style-bullet text:bullet-char="–" text:level="1">
        <style:list-level-properties text:min-label-width="10mm"/>
      </text:list-level-style-bullet>
    </text:list-style>
    <text:list-style style:name="id1-3-2-2-3-8-2-2-1-3-8-2-1-3">
      <text:list-level-style-bullet text:bullet-char="–" text:level="1">
        <style:list-level-properties text:min-label-width="10mm"/>
      </text:list-level-style-bullet>
    </text:list-style>
    <text:list-style style:name="id1-3-2-2-3-8-2-2-1-3-10-2-1">
      <text:list-level-style-bullet text:bullet-char="–" text:level="1">
        <style:list-level-properties text:min-label-width="10mm"/>
      </text:list-level-style-bullet>
    </text:list-style>
    <text:list-style style:name="id1-3-2-2-3-8-2-2-1-3-10-2-1-1">
      <text:list-level-style-bullet text:bullet-char="–" text:level="1">
        <style:list-level-properties text:min-label-width="10mm"/>
      </text:list-level-style-bullet>
    </text:list-style>
    <text:list-style style:name="id1-3-2-2-3-8-2-2-1-3-10-2-1-2">
      <text:list-level-style-bullet text:bullet-char="–" text:level="1">
        <style:list-level-properties text:min-label-width="10mm"/>
      </text:list-level-style-bullet>
    </text:list-style>
    <text:list-style style:name="id1-3-2-2-3-8-2-2-1-3-11-2-1">
      <text:list-level-style-bullet text:bullet-char="–" text:level="1">
        <style:list-level-properties text:min-label-width="10mm"/>
      </text:list-level-style-bullet>
    </text:list-style>
    <text:list-style style:name="id1-3-2-2-3-8-2-2-1-3-11-2-1-1">
      <text:list-level-style-bullet text:bullet-char="–" text:level="1">
        <style:list-level-properties text:min-label-width="10mm"/>
      </text:list-level-style-bullet>
    </text:list-style>
    <text:list-style style:name="id1-3-2-2-3-8-2-2-1-3-11-2-1-2">
      <text:list-level-style-bullet text:bullet-char="–" text:level="1">
        <style:list-level-properties text:min-label-width="10mm"/>
      </text:list-level-style-bullet>
    </text:list-style>
    <text:list-style style:name="id1-3-2-2-3-8-2-2-1-3-12-2-1">
      <text:list-level-style-bullet text:bullet-char="–" text:level="1">
        <style:list-level-properties text:min-label-width="10mm"/>
      </text:list-level-style-bullet>
    </text:list-style>
    <text:list-style style:name="id1-3-2-2-3-8-2-2-1-3-12-2-1-1">
      <text:list-level-style-bullet text:bullet-char="–" text:level="1">
        <style:list-level-properties text:min-label-width="10mm"/>
      </text:list-level-style-bullet>
    </text:list-style>
    <text:list-style style:name="id1-3-2-2-3-8-2-2-1-3-12-2-1-2">
      <text:list-level-style-bullet text:bullet-char="–" text:level="1">
        <style:list-level-properties text:min-label-width="10mm"/>
      </text:list-level-style-bullet>
    </text:list-style>
    <style:style style:family="table-column" style:parent-style-name="colspec" style:name="id1-3-2-2-3-9-2-2-1-1">
      <style:table-column-properties/>
    </style:style>
    <style:style style:family="table-column" style:parent-style-name="colspec" style:name="id1-3-2-2-3-9-2-2-1-2">
      <style:table-column-properties/>
    </style:style>
    <text:list-style style:name="id1-3-2-2-3-9-2-2-1-3-9-2-1">
      <text:list-level-style-bullet text:bullet-char="–" text:level="1">
        <style:list-level-properties text:min-label-width="10mm"/>
      </text:list-level-style-bullet>
    </text:list-style>
    <text:list-style style:name="id1-3-2-2-3-9-2-2-1-3-9-2-1-1">
      <text:list-level-style-bullet text:bullet-char="–" text:level="1">
        <style:list-level-properties text:min-label-width="10mm"/>
      </text:list-level-style-bullet>
    </text:list-style>
    <text:list-style style:name="id1-3-2-2-3-9-2-2-1-3-9-2-1-2">
      <text:list-level-style-bullet text:bullet-char="–" text:level="1">
        <style:list-level-properties text:min-label-width="10mm"/>
      </text:list-level-style-bullet>
    </text:list-style>
    <style:style style:family="table-column" style:parent-style-name="colspec" style:name="id1-3-2-2-3-10-2-2-1-1">
      <style:table-column-properties/>
    </style:style>
    <style:style style:family="table-column" style:parent-style-name="colspec" style:name="id1-3-2-2-3-10-2-2-1-2">
      <style:table-column-properties/>
    </style:style>
    <text:list-style style:name="id1-3-2-2-3-10-2-2-1-3-2-2-1">
      <text:list-level-style-bullet text:bullet-char="–" text:level="1">
        <style:list-level-properties text:min-label-width="10mm"/>
      </text:list-level-style-bullet>
    </text:list-style>
    <text:list-style style:name="id1-3-2-2-3-10-2-2-1-3-2-2-1-1">
      <text:list-level-style-bullet text:bullet-char="–" text:level="1">
        <style:list-level-properties text:min-label-width="10mm"/>
      </text:list-level-style-bullet>
    </text:list-style>
    <text:list-style style:name="id1-3-2-2-3-10-2-2-1-3-2-2-1-2">
      <text:list-level-style-bullet text:bullet-char="–" text:level="1">
        <style:list-level-properties text:min-label-width="10mm"/>
      </text:list-level-style-bullet>
    </text:list-style>
    <text:list-style style:name="id1-3-2-2-3-10-2-2-1-3-3-2-1">
      <text:list-level-style-bullet text:bullet-char="–" text:level="1">
        <style:list-level-properties text:min-label-width="10mm"/>
      </text:list-level-style-bullet>
    </text:list-style>
    <text:list-style style:name="id1-3-2-2-3-10-2-2-1-3-3-2-1-1">
      <text:list-level-style-bullet text:bullet-char="–" text:level="1">
        <style:list-level-properties text:min-label-width="10mm"/>
      </text:list-level-style-bullet>
    </text:list-style>
    <text:list-style style:name="id1-3-2-2-3-10-2-2-1-3-3-2-1-2">
      <text:list-level-style-bullet text:bullet-char="–" text:level="1">
        <style:list-level-properties text:min-label-width="10mm"/>
      </text:list-level-style-bullet>
    </text:list-style>
    <text:list-style style:name="id1-3-2-2-3-10-2-2-1-3-3-2-1-3">
      <text:list-level-style-bullet text:bullet-char="–" text:level="1">
        <style:list-level-properties text:min-label-width="10mm"/>
      </text:list-level-style-bullet>
    </text:list-style>
    <text:list-style style:name="id1-3-2-2-3-10-2-2-1-3-3-2-1-4">
      <text:list-level-style-bullet text:bullet-char="–" text:level="1">
        <style:list-level-properties text:min-label-width="10mm"/>
      </text:list-level-style-bullet>
    </text:list-style>
    <text:list-style style:name="id1-3-2-2-3-10-2-2-1-3-3-2-1-5">
      <text:list-level-style-bullet text:bullet-char="–" text:level="1">
        <style:list-level-properties text:min-label-width="10mm"/>
      </text:list-level-style-bullet>
    </text:list-style>
    <text:list-style style:name="id1-3-2-2-3-10-2-2-1-3-4-2-1">
      <text:list-level-style-bullet text:bullet-char="–" text:level="1">
        <style:list-level-properties text:min-label-width="10mm"/>
      </text:list-level-style-bullet>
    </text:list-style>
    <text:list-style style:name="id1-3-2-2-3-10-2-2-1-3-4-2-1-1">
      <text:list-level-style-bullet text:bullet-char="–" text:level="1">
        <style:list-level-properties text:min-label-width="10mm"/>
      </text:list-level-style-bullet>
    </text:list-style>
    <text:list-style style:name="id1-3-2-2-3-10-2-2-1-3-4-2-1-2">
      <text:list-level-style-bullet text:bullet-char="–" text:level="1">
        <style:list-level-properties text:min-label-width="10mm"/>
      </text:list-level-style-bullet>
    </text:list-style>
    <text:list-style style:name="id1-3-2-2-3-10-2-2-1-3-4-2-1-3">
      <text:list-level-style-bullet text:bullet-char="–" text:level="1">
        <style:list-level-properties text:min-label-width="10mm"/>
      </text:list-level-style-bullet>
    </text:list-style>
    <text:list-style style:name="id1-3-2-2-3-10-2-2-1-3-4-2-1-4">
      <text:list-level-style-bullet text:bullet-char="–" text:level="1">
        <style:list-level-properties text:min-label-width="10mm"/>
      </text:list-level-style-bullet>
    </text:list-style>
    <text:list-style style:name="id1-3-2-2-3-10-2-2-1-3-4-2-1-5">
      <text:list-level-style-bullet text:bullet-char="–" text:level="1">
        <style:list-level-properties text:min-label-width="10mm"/>
      </text:list-level-style-bullet>
    </text:list-style>
    <text:list-style style:name="id1-3-2-2-3-10-2-2-1-3-4-2-1-6">
      <text:list-level-style-bullet text:bullet-char="–" text:level="1">
        <style:list-level-properties text:min-label-width="10mm"/>
      </text:list-level-style-bullet>
    </text:list-style>
    <text:list-style style:name="id1-3-2-2-3-10-2-2-1-3-6-2-2">
      <text:list-level-style-bullet text:bullet-char="–" text:level="1">
        <style:list-level-properties text:min-label-width="10mm"/>
      </text:list-level-style-bullet>
    </text:list-style>
    <text:list-style style:name="id1-3-2-2-3-10-2-2-1-3-6-2-2-1">
      <text:list-level-style-bullet text:bullet-char="–" text:level="1">
        <style:list-level-properties text:min-label-width="10mm"/>
      </text:list-level-style-bullet>
    </text:list-style>
    <text:list-style style:name="id1-3-2-2-3-10-2-2-1-3-6-2-2-2">
      <text:list-level-style-bullet text:bullet-char="–" text:level="1">
        <style:list-level-properties text:min-label-width="10mm"/>
      </text:list-level-style-bullet>
    </text:list-style>
    <text:list-style style:name="id1-3-2-2-3-10-2-2-1-3-6-2-2-3">
      <text:list-level-style-bullet text:bullet-char="–" text:level="1">
        <style:list-level-properties text:min-label-width="10mm"/>
      </text:list-level-style-bullet>
    </text:list-style>
    <text:list-style style:name="id1-3-2-2-3-10-2-2-1-3-6-2-2-4">
      <text:list-level-style-bullet text:bullet-char="–" text:level="1">
        <style:list-level-properties text:min-label-width="10mm"/>
      </text:list-level-style-bullet>
    </text:list-style>
    <text:list-style style:name="id1-3-2-2-3-10-2-2-1-3-6-2-2-5">
      <text:list-level-style-bullet text:bullet-char="–" text:level="1">
        <style:list-level-properties text:min-label-width="10mm"/>
      </text:list-level-style-bullet>
    </text:list-style>
    <text:list-style style:name="id1-3-2-2-3-10-2-2-1-3-6-2-2-6">
      <text:list-level-style-bullet text:bullet-char="–" text:level="1">
        <style:list-level-properties text:min-label-width="10mm"/>
      </text:list-level-style-bullet>
    </text:list-style>
    <text:list-style style:name="id1-3-2-2-3-10-2-2-1-3-6-2-2-7">
      <text:list-level-style-bullet text:bullet-char="–" text:level="1">
        <style:list-level-properties text:min-label-width="10mm"/>
      </text:list-level-style-bullet>
    </text:list-style>
    <text:list-style style:name="id1-3-2-2-3-10-2-2-1-3-6-2-2-8">
      <text:list-level-style-bullet text:bullet-char="–" text:level="1">
        <style:list-level-properties text:min-label-width="10mm"/>
      </text:list-level-style-bullet>
    </text:list-style>
    <text:list-style style:name="id1-3-2-2-3-10-2-2-1-3-10-2-2">
      <text:list-level-style-bullet text:bullet-char="–" text:level="1">
        <style:list-level-properties text:min-label-width="10mm"/>
      </text:list-level-style-bullet>
    </text:list-style>
    <text:list-style style:name="id1-3-2-2-3-10-2-2-1-3-10-2-2-1">
      <text:list-level-style-bullet text:bullet-char="–" text:level="1">
        <style:list-level-properties text:min-label-width="10mm"/>
      </text:list-level-style-bullet>
    </text:list-style>
    <text:list-style style:name="id1-3-2-2-3-10-2-2-1-3-10-2-2-2">
      <text:list-level-style-bullet text:bullet-char="–" text:level="1">
        <style:list-level-properties text:min-label-width="10mm"/>
      </text:list-level-style-bullet>
    </text:list-style>
    <text:list-style style:name="id1-3-2-2-3-10-2-2-1-3-10-2-2-3">
      <text:list-level-style-bullet text:bullet-char="–" text:level="1">
        <style:list-level-properties text:min-label-width="10mm"/>
      </text:list-level-style-bullet>
    </text:list-style>
    <text:list-style style:name="id1-3-2-2-3-10-2-2-1-3-10-2-2-4">
      <text:list-level-style-bullet text:bullet-char="–" text:level="1">
        <style:list-level-properties text:min-label-width="10mm"/>
      </text:list-level-style-bullet>
    </text:list-style>
    <text:list-style style:name="id1-3-2-2-3-10-2-2-1-3-10-2-2-5">
      <text:list-level-style-bullet text:bullet-char="–" text:level="1">
        <style:list-level-properties text:min-label-width="10mm"/>
      </text:list-level-style-bullet>
    </text:list-style>
    <text:list-style style:name="id1-3-2-2-3-10-2-2-1-3-12-2-1">
      <text:list-level-style-bullet text:bullet-char="–" text:level="1">
        <style:list-level-properties text:min-label-width="10mm"/>
      </text:list-level-style-bullet>
    </text:list-style>
    <text:list-style style:name="id1-3-2-2-3-10-2-2-1-3-12-2-1-1">
      <text:list-level-style-bullet text:bullet-char="–" text:level="1">
        <style:list-level-properties text:min-label-width="10mm"/>
      </text:list-level-style-bullet>
    </text:list-style>
    <text:list-style style:name="id1-3-2-2-3-10-2-2-1-3-12-2-1-2">
      <text:list-level-style-bullet text:bullet-char="–" text:level="1">
        <style:list-level-properties text:min-label-width="10mm"/>
      </text:list-level-style-bullet>
    </text:list-style>
    <style:style style:family="table-column" style:parent-style-name="colspec" style:name="id1-3-2-2-3-10-3-3-1-1">
      <style:table-column-properties/>
    </style:style>
    <style:style style:family="table-column" style:parent-style-name="colspec" style:name="id1-3-2-2-3-10-3-3-1-2">
      <style:table-column-properties/>
    </style:style>
    <text:list-style style:name="id1-3-2-2-3-10-3-3-1-3-4-2-1">
      <text:list-level-style-bullet text:bullet-char="–" text:level="1">
        <style:list-level-properties text:min-label-width="10mm"/>
      </text:list-level-style-bullet>
    </text:list-style>
    <text:list-style style:name="id1-3-2-2-3-10-3-3-1-3-4-2-1-1">
      <text:list-level-style-bullet text:bullet-char="–" text:level="1">
        <style:list-level-properties text:min-label-width="10mm"/>
      </text:list-level-style-bullet>
    </text:list-style>
    <text:list-style style:name="id1-3-2-2-3-10-3-3-1-3-4-2-1-2">
      <text:list-level-style-bullet text:bullet-char="–" text:level="1">
        <style:list-level-properties text:min-label-width="10mm"/>
      </text:list-level-style-bullet>
    </text:list-style>
    <text:list-style style:name="id1-3-2-2-3-10-3-3-1-3-4-2-1-3">
      <text:list-level-style-bullet text:bullet-char="–" text:level="1">
        <style:list-level-properties text:min-label-width="10mm"/>
      </text:list-level-style-bullet>
    </text:list-style>
    <text:list-style style:name="id1-3-2-2-3-10-3-3-1-3-4-2-1-4">
      <text:list-level-style-bullet text:bullet-char="–" text:level="1">
        <style:list-level-properties text:min-label-width="10mm"/>
      </text:list-level-style-bullet>
    </text:list-style>
    <text:list-style style:name="id1-3-2-2-3-10-3-3-1-3-6-2-1">
      <text:list-level-style-bullet text:bullet-char="–" text:level="1">
        <style:list-level-properties text:min-label-width="10mm"/>
      </text:list-level-style-bullet>
    </text:list-style>
    <text:list-style style:name="id1-3-2-2-3-10-3-3-1-3-6-2-1-1">
      <text:list-level-style-bullet text:bullet-char="–" text:level="1">
        <style:list-level-properties text:min-label-width="10mm"/>
      </text:list-level-style-bullet>
    </text:list-style>
    <text:list-style style:name="id1-3-2-2-3-10-3-3-1-3-6-2-1-2">
      <text:list-level-style-bullet text:bullet-char="–" text:level="1">
        <style:list-level-properties text:min-label-width="10mm"/>
      </text:list-level-style-bullet>
    </text:list-style>
    <text:list-style style:name="id1-3-2-2-3-10-3-3-1-3-6-2-1-3">
      <text:list-level-style-bullet text:bullet-char="–" text:level="1">
        <style:list-level-properties text:min-label-width="10mm"/>
      </text:list-level-style-bullet>
    </text:list-style>
    <text:list-style style:name="id1-3-2-2-3-10-3-3-1-3-6-2-1-4">
      <text:list-level-style-bullet text:bullet-char="–" text:level="1">
        <style:list-level-properties text:min-label-width="10mm"/>
      </text:list-level-style-bullet>
    </text:list-style>
    <text:list-style style:name="id1-3-2-2-3-10-3-3-1-3-6-2-1-5">
      <text:list-level-style-bullet text:bullet-char="–" text:level="1">
        <style:list-level-properties text:min-label-width="10mm"/>
      </text:list-level-style-bullet>
    </text:list-style>
    <text:list-style style:name="id1-3-2-2-3-10-3-3-1-3-6-2-1-6">
      <text:list-level-style-bullet text:bullet-char="–" text:level="1">
        <style:list-level-properties text:min-label-width="10mm"/>
      </text:list-level-style-bullet>
    </text:list-style>
    <text:list-style style:name="id1-3-2-2-3-10-3-3-1-3-6-2-1-7">
      <text:list-level-style-bullet text:bullet-char="–" text:level="1">
        <style:list-level-properties text:min-label-width="10mm"/>
      </text:list-level-style-bullet>
    </text:list-style>
    <text:list-style style:name="id1-3-2-2-3-10-3-3-1-3-6-2-1-8">
      <text:list-level-style-bullet text:bullet-char="–" text:level="1">
        <style:list-level-properties text:min-label-width="10mm"/>
      </text:list-level-style-bullet>
    </text:list-style>
    <text:list-style style:name="id1-3-2-2-3-10-3-3-1-3-9-2-1">
      <text:list-level-style-bullet text:bullet-char="–" text:level="1">
        <style:list-level-properties text:min-label-width="10mm"/>
      </text:list-level-style-bullet>
    </text:list-style>
    <text:list-style style:name="id1-3-2-2-3-10-3-3-1-3-9-2-1-1">
      <text:list-level-style-bullet text:bullet-char="–" text:level="1">
        <style:list-level-properties text:min-label-width="10mm"/>
      </text:list-level-style-bullet>
    </text:list-style>
    <text:list-style style:name="id1-3-2-2-3-10-3-3-1-3-9-2-1-2">
      <text:list-level-style-bullet text:bullet-char="–" text:level="1">
        <style:list-level-properties text:min-label-width="10mm"/>
      </text:list-level-style-bullet>
    </text:list-style>
    <text:list-style style:name="id1-3-2-2-3-10-3-3-1-3-9-2-1-3">
      <text:list-level-style-bullet text:bullet-char="–" text:level="1">
        <style:list-level-properties text:min-label-width="10mm"/>
      </text:list-level-style-bullet>
    </text:list-style>
    <text:list-style style:name="id1-3-2-2-3-10-3-3-1-3-9-2-1-4">
      <text:list-level-style-bullet text:bullet-char="–" text:level="1">
        <style:list-level-properties text:min-label-width="10mm"/>
      </text:list-level-style-bullet>
    </text:list-style>
    <text:list-style style:name="id1-3-2-2-3-10-3-3-1-3-10-2-1">
      <text:list-level-style-bullet text:bullet-char="–" text:level="1">
        <style:list-level-properties text:min-label-width="10mm"/>
      </text:list-level-style-bullet>
    </text:list-style>
    <text:list-style style:name="id1-3-2-2-3-10-3-3-1-3-10-2-1-1">
      <text:list-level-style-bullet text:bullet-char="–" text:level="1">
        <style:list-level-properties text:min-label-width="10mm"/>
      </text:list-level-style-bullet>
    </text:list-style>
    <text:list-style style:name="id1-3-2-2-3-10-3-3-1-3-10-2-1-2">
      <text:list-level-style-bullet text:bullet-char="–" text:level="1">
        <style:list-level-properties text:min-label-width="10mm"/>
      </text:list-level-style-bullet>
    </text:list-style>
    <text:list-style style:name="id1-3-2-2-3-10-3-3-1-3-10-2-1-3">
      <text:list-level-style-bullet text:bullet-char="–" text:level="1">
        <style:list-level-properties text:min-label-width="10mm"/>
      </text:list-level-style-bullet>
    </text:list-style>
    <style:style style:family="table-column" style:parent-style-name="colspec" style:name="id1-3-2-2-3-10-4-3-1-1">
      <style:table-column-properties/>
    </style:style>
    <style:style style:family="table-column" style:parent-style-name="colspec" style:name="id1-3-2-2-3-10-4-3-1-2">
      <style:table-column-properties/>
    </style:style>
    <text:list-style style:name="id1-3-2-2-3-10-4-3-1-3-2-2-1">
      <text:list-level-style-bullet text:bullet-char="–" text:level="1">
        <style:list-level-properties text:min-label-width="10mm"/>
      </text:list-level-style-bullet>
    </text:list-style>
    <text:list-style style:name="id1-3-2-2-3-10-4-3-1-3-2-2-1-1">
      <text:list-level-style-bullet text:bullet-char="–" text:level="1">
        <style:list-level-properties text:min-label-width="10mm"/>
      </text:list-level-style-bullet>
    </text:list-style>
    <text:list-style style:name="id1-3-2-2-3-10-4-3-1-3-2-2-1-2">
      <text:list-level-style-bullet text:bullet-char="–" text:level="1">
        <style:list-level-properties text:min-label-width="10mm"/>
      </text:list-level-style-bullet>
    </text:list-style>
    <text:list-style style:name="id1-3-2-2-3-10-4-3-1-3-4-2-1">
      <text:list-level-style-bullet text:bullet-char="–" text:level="1">
        <style:list-level-properties text:min-label-width="10mm"/>
      </text:list-level-style-bullet>
    </text:list-style>
    <text:list-style style:name="id1-3-2-2-3-10-4-3-1-3-4-2-1-1">
      <text:list-level-style-bullet text:bullet-char="–" text:level="1">
        <style:list-level-properties text:min-label-width="10mm"/>
      </text:list-level-style-bullet>
    </text:list-style>
    <text:list-style style:name="id1-3-2-2-3-10-4-3-1-3-4-2-1-2">
      <text:list-level-style-bullet text:bullet-char="–" text:level="1">
        <style:list-level-properties text:min-label-width="10mm"/>
      </text:list-level-style-bullet>
    </text:list-style>
    <text:list-style style:name="id1-3-2-2-3-10-4-3-1-3-4-2-1-3">
      <text:list-level-style-bullet text:bullet-char="–" text:level="1">
        <style:list-level-properties text:min-label-width="10mm"/>
      </text:list-level-style-bullet>
    </text:list-style>
    <text:list-style style:name="id1-3-2-2-3-10-4-3-1-3-4-2-1-4">
      <text:list-level-style-bullet text:bullet-char="–" text:level="1">
        <style:list-level-properties text:min-label-width="10mm"/>
      </text:list-level-style-bullet>
    </text:list-style>
    <text:list-style style:name="id1-3-2-2-3-10-4-3-1-3-4-2-1-5">
      <text:list-level-style-bullet text:bullet-char="–" text:level="1">
        <style:list-level-properties text:min-label-width="10mm"/>
      </text:list-level-style-bullet>
    </text:list-style>
    <text:list-style style:name="id1-3-2-2-3-10-4-3-1-3-4-2-1-6">
      <text:list-level-style-bullet text:bullet-char="–" text:level="1">
        <style:list-level-properties text:min-label-width="10mm"/>
      </text:list-level-style-bullet>
    </text:list-style>
    <text:list-style style:name="id1-3-2-2-3-10-4-3-1-3-6-2-1">
      <text:list-level-style-bullet text:bullet-char="–" text:level="1">
        <style:list-level-properties text:min-label-width="10mm"/>
      </text:list-level-style-bullet>
    </text:list-style>
    <text:list-style style:name="id1-3-2-2-3-10-4-3-1-3-6-2-1-1">
      <text:list-level-style-bullet text:bullet-char="–" text:level="1">
        <style:list-level-properties text:min-label-width="10mm"/>
      </text:list-level-style-bullet>
    </text:list-style>
    <text:list-style style:name="id1-3-2-2-3-10-4-3-1-3-6-2-1-2">
      <text:list-level-style-bullet text:bullet-char="–" text:level="1">
        <style:list-level-properties text:min-label-width="10mm"/>
      </text:list-level-style-bullet>
    </text:list-style>
    <text:list-style style:name="id1-3-2-2-3-10-4-3-1-3-8-2-1">
      <text:list-level-style-bullet text:bullet-char="–" text:level="1">
        <style:list-level-properties text:min-label-width="10mm"/>
      </text:list-level-style-bullet>
    </text:list-style>
    <text:list-style style:name="id1-3-2-2-3-10-4-3-1-3-8-2-1-1">
      <text:list-level-style-bullet text:bullet-char="–" text:level="1">
        <style:list-level-properties text:min-label-width="10mm"/>
      </text:list-level-style-bullet>
    </text:list-style>
    <text:list-style style:name="id1-3-2-2-3-10-4-3-1-3-8-2-1-2">
      <text:list-level-style-bullet text:bullet-char="–" text:level="1">
        <style:list-level-properties text:min-label-width="10mm"/>
      </text:list-level-style-bullet>
    </text:list-style>
    <text:list-style style:name="id1-3-2-2-3-10-4-3-1-3-8-2-1-3">
      <text:list-level-style-bullet text:bullet-char="–" text:level="1">
        <style:list-level-properties text:min-label-width="10mm"/>
      </text:list-level-style-bullet>
    </text:list-style>
    <text:list-style style:name="id1-3-2-2-3-10-4-3-1-3-8-2-1-4">
      <text:list-level-style-bullet text:bullet-char="–" text:level="1">
        <style:list-level-properties text:min-label-width="10mm"/>
      </text:list-level-style-bullet>
    </text:list-style>
    <text:list-style style:name="id1-3-2-2-3-10-4-3-1-3-8-2-1-5">
      <text:list-level-style-bullet text:bullet-char="–" text:level="1">
        <style:list-level-properties text:min-label-width="10mm"/>
      </text:list-level-style-bullet>
    </text:list-style>
    <text:list-style style:name="id1-3-2-2-3-10-4-3-1-3-8-2-1-6">
      <text:list-level-style-bullet text:bullet-char="–" text:level="1">
        <style:list-level-properties text:min-label-width="10mm"/>
      </text:list-level-style-bullet>
    </text:list-style>
    <text:list-style style:name="id1-3-2-2-3-10-4-3-1-3-10-2-1">
      <text:list-level-style-bullet text:bullet-char="–" text:level="1">
        <style:list-level-properties text:min-label-width="10mm"/>
      </text:list-level-style-bullet>
    </text:list-style>
    <text:list-style style:name="id1-3-2-2-3-10-4-3-1-3-10-2-1-1">
      <text:list-level-style-bullet text:bullet-char="–" text:level="1">
        <style:list-level-properties text:min-label-width="10mm"/>
      </text:list-level-style-bullet>
    </text:list-style>
    <text:list-style style:name="id1-3-2-2-3-10-4-3-1-3-10-2-1-2">
      <text:list-level-style-bullet text:bullet-char="–" text:level="1">
        <style:list-level-properties text:min-label-width="10mm"/>
      </text:list-level-style-bullet>
    </text:list-style>
    <text:list-style style:name="id1-3-2-2-3-10-4-3-1-3-10-2-1-3">
      <text:list-level-style-bullet text:bullet-char="–" text:level="1">
        <style:list-level-properties text:min-label-width="10mm"/>
      </text:list-level-style-bullet>
    </text:list-style>
    <text:list-style style:name="id1-3-2-2-3-10-4-3-1-3-10-2-1-4">
      <text:list-level-style-bullet text:bullet-char="–" text:level="1">
        <style:list-level-properties text:min-label-width="10mm"/>
      </text:list-level-style-bullet>
    </text:list-style>
    <text:list-style style:name="id1-3-2-2-3-10-4-3-1-3-10-2-1-5">
      <text:list-level-style-bullet text:bullet-char="–" text:level="1">
        <style:list-level-properties text:min-label-width="10mm"/>
      </text:list-level-style-bullet>
    </text:list-style>
    <text:list-style style:name="id1-3-2-2-3-10-4-3-1-3-11-2-1">
      <text:list-level-style-bullet text:bullet-char="–" text:level="1">
        <style:list-level-properties text:min-label-width="10mm"/>
      </text:list-level-style-bullet>
    </text:list-style>
    <text:list-style style:name="id1-3-2-2-3-10-4-3-1-3-11-2-1-1">
      <text:list-level-style-bullet text:bullet-char="–" text:level="1">
        <style:list-level-properties text:min-label-width="10mm"/>
      </text:list-level-style-bullet>
    </text:list-style>
    <text:list-style style:name="id1-3-2-2-3-10-4-3-1-3-11-2-1-2">
      <text:list-level-style-bullet text:bullet-char="–" text:level="1">
        <style:list-level-properties text:min-label-width="10mm"/>
      </text:list-level-style-bullet>
    </text:list-style>
    <text:list-style style:name="id1-3-2-2-3-10-4-3-1-3-11-2-1-3">
      <text:list-level-style-bullet text:bullet-char="–" text:level="1">
        <style:list-level-properties text:min-label-width="10mm"/>
      </text:list-level-style-bullet>
    </text:list-style>
    <style:style style:family="table-column" style:parent-style-name="colspec" style:name="id1-3-2-2-3-10-5-3-1-1">
      <style:table-column-properties/>
    </style:style>
    <style:style style:family="table-column" style:parent-style-name="colspec" style:name="id1-3-2-2-3-10-5-3-1-2">
      <style:table-column-properties/>
    </style:style>
    <text:list-style style:name="id1-3-2-2-3-10-5-3-1-3-4-2-1">
      <text:list-level-style-bullet text:bullet-char="–" text:level="1">
        <style:list-level-properties text:min-label-width="10mm"/>
      </text:list-level-style-bullet>
    </text:list-style>
    <text:list-style style:name="id1-3-2-2-3-10-5-3-1-3-4-2-1-1">
      <text:list-level-style-bullet text:bullet-char="–" text:level="1">
        <style:list-level-properties text:min-label-width="10mm"/>
      </text:list-level-style-bullet>
    </text:list-style>
    <text:list-style style:name="id1-3-2-2-3-10-5-3-1-3-4-2-1-2">
      <text:list-level-style-bullet text:bullet-char="–" text:level="1">
        <style:list-level-properties text:min-label-width="10mm"/>
      </text:list-level-style-bullet>
    </text:list-style>
    <text:list-style style:name="id1-3-2-2-3-10-5-3-1-3-4-2-1-3">
      <text:list-level-style-bullet text:bullet-char="–" text:level="1">
        <style:list-level-properties text:min-label-width="10mm"/>
      </text:list-level-style-bullet>
    </text:list-style>
    <text:list-style style:name="id1-3-2-2-3-10-5-3-1-3-4-2-1-4">
      <text:list-level-style-bullet text:bullet-char="–" text:level="1">
        <style:list-level-properties text:min-label-width="10mm"/>
      </text:list-level-style-bullet>
    </text:list-style>
    <text:list-style style:name="id1-3-2-2-3-10-5-3-1-3-11-2-1">
      <text:list-level-style-bullet text:bullet-char="–" text:level="1">
        <style:list-level-properties text:min-label-width="10mm"/>
      </text:list-level-style-bullet>
    </text:list-style>
    <text:list-style style:name="id1-3-2-2-3-10-5-3-1-3-11-2-1-1">
      <text:list-level-style-bullet text:bullet-char="–" text:level="1">
        <style:list-level-properties text:min-label-width="10mm"/>
      </text:list-level-style-bullet>
    </text:list-style>
    <text:list-style style:name="id1-3-2-2-3-10-5-3-1-3-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1-3-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1-3-1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3-1-3-11-2-1-2">
      <text:list-level-style-bullet text:bullet-char="–" text:level="1">
        <style:list-level-properties text:min-label-width="10mm"/>
      </text:list-level-style-bullet>
    </text:list-style>
    <text:list-style style:name="id1-3-2-2-3-10-5-3-1-3-11-2-1-3">
      <text:list-level-style-bullet text:bullet-char="–" text:level="1">
        <style:list-level-properties text:min-label-width="10mm"/>
      </text:list-level-style-bullet>
    </text:list-style>
    <text:list-style style:name="id1-3-2-2-3-10-5-3-1-3-12-2-1">
      <text:list-level-style-bullet text:bullet-char="–" text:level="1">
        <style:list-level-properties text:min-label-width="10mm"/>
      </text:list-level-style-bullet>
    </text:list-style>
    <text:list-style style:name="id1-3-2-2-3-10-5-3-1-3-12-2-1-1">
      <text:list-level-style-bullet text:bullet-char="–" text:level="1">
        <style:list-level-properties text:min-label-width="10mm"/>
      </text:list-level-style-bullet>
    </text:list-style>
    <text:list-style style:name="id1-3-2-2-3-10-5-3-1-3-12-2-1-2">
      <text:list-level-style-bullet text:bullet-char="–" text:level="1">
        <style:list-level-properties text:min-label-width="10mm"/>
      </text:list-level-style-bullet>
    </text:list-style>
    <style:style style:family="table-column" style:parent-style-name="colspec" style:name="id1-3-2-2-3-10-6-3-1-1">
      <style:table-column-properties/>
    </style:style>
    <style:style style:family="table-column" style:parent-style-name="colspec" style:name="id1-3-2-2-3-10-6-3-1-2">
      <style:table-column-properties/>
    </style:style>
    <text:list-style style:name="id1-3-2-2-3-10-6-3-1-3-4-2-1">
      <text:list-level-style-bullet text:bullet-char="–" text:level="1">
        <style:list-level-properties text:min-label-width="10mm"/>
      </text:list-level-style-bullet>
    </text:list-style>
    <text:list-style style:name="id1-3-2-2-3-10-6-3-1-3-4-2-1-1">
      <text:list-level-style-bullet text:bullet-char="–" text:level="1">
        <style:list-level-properties text:min-label-width="10mm"/>
      </text:list-level-style-bullet>
    </text:list-style>
    <text:list-style style:name="id1-3-2-2-3-10-6-3-1-3-4-2-1-2">
      <text:list-level-style-bullet text:bullet-char="–" text:level="1">
        <style:list-level-properties text:min-label-width="10mm"/>
      </text:list-level-style-bullet>
    </text:list-style>
    <text:list-style style:name="id1-3-2-2-3-10-6-3-1-3-4-2-1-3">
      <text:list-level-style-bullet text:bullet-char="–" text:level="1">
        <style:list-level-properties text:min-label-width="10mm"/>
      </text:list-level-style-bullet>
    </text:list-style>
    <text:list-style style:name="id1-3-2-2-3-10-6-3-1-3-6-2-1">
      <text:list-level-style-bullet text:bullet-char="–" text:level="1">
        <style:list-level-properties text:min-label-width="10mm"/>
      </text:list-level-style-bullet>
    </text:list-style>
    <text:list-style style:name="id1-3-2-2-3-10-6-3-1-3-6-2-1-1">
      <text:list-level-style-bullet text:bullet-char="–" text:level="1">
        <style:list-level-properties text:min-label-width="10mm"/>
      </text:list-level-style-bullet>
    </text:list-style>
    <text:list-style style:name="id1-3-2-2-3-10-6-3-1-3-6-2-1-2">
      <text:list-level-style-bullet text:bullet-char="–" text:level="1">
        <style:list-level-properties text:min-label-width="10mm"/>
      </text:list-level-style-bullet>
    </text:list-style>
    <text:list-style style:name="id1-3-2-2-3-10-6-3-1-3-6-2-1-3">
      <text:list-level-style-bullet text:bullet-char="–" text:level="1">
        <style:list-level-properties text:min-label-width="10mm"/>
      </text:list-level-style-bullet>
    </text:list-style>
    <text:list-style style:name="id1-3-2-2-3-10-6-3-1-3-6-2-1-4">
      <text:list-level-style-bullet text:bullet-char="–" text:level="1">
        <style:list-level-properties text:min-label-width="10mm"/>
      </text:list-level-style-bullet>
    </text:list-style>
    <text:list-style style:name="id1-3-2-2-3-10-6-3-1-3-9-2-1">
      <text:list-level-style-bullet text:bullet-char="–" text:level="1">
        <style:list-level-properties text:min-label-width="10mm"/>
      </text:list-level-style-bullet>
    </text:list-style>
    <text:list-style style:name="id1-3-2-2-3-10-6-3-1-3-9-2-1-1">
      <text:list-level-style-bullet text:bullet-char="–" text:level="1">
        <style:list-level-properties text:min-label-width="10mm"/>
      </text:list-level-style-bullet>
    </text:list-style>
    <text:list-style style:name="id1-3-2-2-3-10-6-3-1-3-9-2-1-2">
      <text:list-level-style-bullet text:bullet-char="–" text:level="1">
        <style:list-level-properties text:min-label-width="10mm"/>
      </text:list-level-style-bullet>
    </text:list-style>
    <text:list-style style:name="id1-3-2-2-3-10-6-3-1-3-9-2-1-3">
      <text:list-level-style-bullet text:bullet-char="–" text:level="1">
        <style:list-level-properties text:min-label-width="10mm"/>
      </text:list-level-style-bullet>
    </text:list-style>
    <style:style style:family="table-column" style:parent-style-name="colspec" style:name="id1-3-2-2-3-10-7-2-1-1">
      <style:table-column-properties/>
    </style:style>
    <style:style style:family="table-column" style:parent-style-name="colspec" style:name="id1-3-2-2-3-10-7-2-1-2">
      <style:table-column-properties/>
    </style:style>
    <text:list-style style:name="id1-3-2-2-3-10-7-2-1-3-4-2-1">
      <text:list-level-style-bullet text:bullet-char="–" text:level="1">
        <style:list-level-properties text:min-label-width="10mm"/>
      </text:list-level-style-bullet>
    </text:list-style>
    <text:list-style style:name="id1-3-2-2-3-10-7-2-1-3-4-2-1-1">
      <text:list-level-style-bullet text:bullet-char="–" text:level="1">
        <style:list-level-properties text:min-label-width="10mm"/>
      </text:list-level-style-bullet>
    </text:list-style>
    <text:list-style style:name="id1-3-2-2-3-10-7-2-1-3-6-2-1">
      <text:list-level-style-bullet text:bullet-char="–" text:level="1">
        <style:list-level-properties text:min-label-width="10mm"/>
      </text:list-level-style-bullet>
    </text:list-style>
    <text:list-style style:name="id1-3-2-2-3-10-7-2-1-3-6-2-1-1">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lening Gemeente Hilvarenbeek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tekst hierna wordt kort uitgelegd hoe het proces van subsidieverlening 2026 eruit ziet in de gemeente Hilvarenbeek. </text:p>
            <text:p text:style-name="al"/>
            <text:p text:style-name="al">
            <text:span text:style-name="nadrukvet">Beleidsregels voor subsidieverlening 2026</text:span>
          </text:p>
            <text:p text:style-name="al">Om te kunnen bepalen waarvoor de gemeente subsidie geeft, worden sinds 2015 beleidsregels voor subsidieverstrekking opgesteld. Alle beleidsregels zijn opgesteld aan de hand van doelstellingen en gewenste resultaten van het gemeentebeleid. Per beleidsregel zijn indicatoren en criteria vastgesteld in overleg met de organisaties die het betreft. In de beleidsregels staan verder de subsidieplafonds (maximale financiële budgetten) voor 2026 genoemd. Deze zijn nog <text:span text:style-name="nadrukvet"><text:span text:style-name="nadrukondlijn">niet</text:span></text:span> definitief vastgesteld door de gemeenteraad. Dit gebeurt pas bij de besluitvorming van de gemeenteraad van Hilvarenbeek in november 2025 over de gemeentebegroting 2026. <text:span text:style-name="nadrukvet"><text:span text:style-name="nadrukcur">De beleidsregels voor subsidieverlening 2026 worden onder voorbehoud van het voldoende beschikbaar stellen van de benodigde subsidieplafonds door de gemeenteraad gepubliceerd.</text:span></text:span></text:p>
            <text:p text:style-name="al"/>
            <text:p text:style-name="al">Vanaf 1 april zijn de beleidsregels voor subsidieverlening 2026 te vinden op de website van de gemeente Hilvarenbeek, <text:a xlink:href="http://www.hilvarenbeek.nl/" xlink:type="simple"><text:span text:style-name="nadrukondlijn">www.hilvarenbeek.nl</text:span></text:a>. </text:p>
            <text:p text:style-name="al"/>
            <text:p text:style-name="al">
            <text:span text:style-name="nadrukvet">Veranderingen in de beleidsregels</text:span>
          </text:p>
            <text:p text:style-name="al">De beleidsregels 2026 zijn aangepast aan de laatste stand van zaken en ontwikkelingen.</text:p>
            <text:p text:style-name="al"/>
            <text:p text:style-name="al">
            <text:span text:style-name="nadrukvet">Aanvraagformulieren subsidievaststelling en subsidieverlening</text:span>
          </text:p>
            <text:p text:style-name="al">Elke organisatie die een jaarlijkse subsidie van meer dan € 5.000,- heeft ontvangen in 2024 moet een aanvraag tot vaststelling indienen. Op onze website vindt u daarvoor een digitaal aanvraagformulier, deze moet voor 1 mei ingevuld zijn.</text:p>
            <text:p text:style-name="al">Om voor een jaarlijkse subsidie 2026 in aanmerking te kunnen komen, moet er een aanvraag ingevuld worden met het digitale aanvraagformulier op de website voor 1 augustus 2025. </text:p>
            <text:p text:style-name="al"/>
            <text:p text:style-name="al">
            <text:span text:style-name="nadrukvet">Subsidieprogramma 2026</text:span>
          </text:p>
            <text:p text:style-name="al">Na vaststelling van de gemeentebegroting 2026 door de gemeenteraad, wordt het Subsidieprogramma 2026 vastgesteld door het college voor 1 januari 2026. In het subsidieprogramma worden alle besluiten over de subsidieaanvragen aan de hand van de beleidsregels vastgelegd. Ook worden de subsidies 2024 dan vastgesteld. Daarna ontvangen alle aanvragers een beschikking met daarin het besluit over hun aanvraag.</text:p>
            <text:p text:style-name="al"/>
            <text:p text:style-name="al">
            <text:span text:style-name="nadrukvet">Belangrijke ontwikkelingen en wijziging subsidiebeleidsregels gedurende 2025/2026</text:span>
          </text:p>
            <text:p text:style-name="al">Momenteel is het Rijk in debat over de Hervormingsagenda Jeugd. Hierover is nog geen akkoord bereikt. Hoofdlijnen zijn gecommuniceerd. Indien hierover landelijk een akkoord komt dan heeft dit grote inhoudelijke/financiële gevolgen voor de Regio Hart van Brabant en dus ook voor de gemeente Hilvarenbeek. Daarnaast is de Regio Hart van Brabant bezig met de nieuwe inkoop WMO en Jeugd. Deze ontwikkelingen kunnen invloed hebben op de subsidiemogelijkheden binnen het voorliggend veld en de vastgestelde subsidiebeleidsregels gedurende 2025 en 2026. Concreet betekent dit dat een vastgestelde subsidiebeleidsregel tussentijds kan wijzigen of er een accentverschuiving kan plaatsvinden binnen de subsidiebeleidsregels. Ook de subsidieplafonds kunnen wijzigen aan de hand van de besluitvorming door de gemeenteraad van Hilvarenbeek. </text:p>
            <text:p text:style-name="al"/>
          </text:section>
        </text:section>
        <text:section text:name="regeling-tekst_id1-3-2-2" text:style-name="regeling-tekst">
          <text:section text:name="hoofdstuk_id1-3-2-2-1" text:style-name="hoofdstuk">
            <text:p text:style-name="hoofdstuk_kop"><text:span text:style-name="nr">1.</text:span> Positief Jeugd Beleid </text:p>
            <text:section text:name="artikel_id1-3-2-2-1-2" text:style-name="artikel">
              <text:p text:style-name="artikel_kop_titel"><text:span text:style-name="artikel_kop_label"/> </text:p>
              <text:p text:style-name="al">
              <text:span text:style-name="nadrukvet">A Opvoedmilieu 1: gezin en zorg</text:span>
            </text:p>
              <text:p text:style-name="al"/>
              <text:p text:style-name="al">
              <text:span text:style-name="nadrukvet">A 1.1 Stichting Leergeld</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een duurzame manier investeren in de participatie en ontwikkeling van kinderen die opgroeien in gezinnen met een laag inkomen en die zonder extra ondersteuning aan de zijlijn van de samenleving dreigen te kom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ansen bieden aan 90 kinderen in de leeftijd van 4 tot 18 jaar om te kunnen deelnemen aan binnen- en buitenschoolse activiteiten en hiermee sociale uitsluiting van kinderen uit gezinnen met minimale financiële middelen voorko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6-1-3-4-2-1">
                        <text:list-item text:style-override="id1-3-2-2-1-2-6-1-3-4-2-1-1">
                          <text:number>–</text:number>
                          <text:p text:style-name="table_al">90 kinderen hebben een beroep gedaan op Stichting Leergeld. De gehonoreerde aanvraag heeft ervoor gezorgd dat deze kinderen konden participer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Intermediairs verrichten huisbezoeken en doen aanvragen voor kinderen uit gezinnen met een inkomen tot 130% van het wettelijk sociaal minimum. De aanvragen zijn gericht op participatie op verschillende gebieden: onderwijs, sport, cultuur en welzij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7.500 voor Stichting Leergel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6-1-3-10-2-1">
                        <text:list-item text:style-override="id1-3-2-2-1-2-6-1-3-10-2-1-1">
                          <text:number>–</text:number>
                          <text:p text:style-name="table_al">Het geld wordt in natura ingezet ten behoeve van de participatie van kinderen. De activiteiten moeten naar het oordeel van het college bijdragen aan de doelstellingen zoals geformuleerd in de kadernota Minimabeleid 2017-2021.</text:p>
                        </text:list-item>
                        <text:list-item text:style-override="id1-3-2-2-1-2-6-1-3-10-2-1-2">
                          <text:number>–</text:number>
                          <text:p text:style-name="table_al">Er worden samenwerkingsafspraken gemaakt met de gemeente die erop gericht zijn de dienstverlening van Stichting Leergeld en de gemeente op elkaar aan te laten sluiten, zodat een sluitend aanbod wordt gecreë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able:table-row>
                </table:table>
                <text:p text:style-name="table_bottom"/>
              </text:section>
              <text:p text:style-name="al"/>
              <text:p text:style-name="al">
              <text:span text:style-name="nadrukvet">A 1.2 Praktijkondersteuner huisartsen GGZ Jeugd</text:span>
            </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8.560 ( in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waliteit van jeugdhulp verbetert doordat deze sneller en dichterbij beschikbaar is, er geen onnodige doorverwijzingen zijn en daardoor kosten kunnen worden gereduceer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oor het toevoegen van specifieke kennis en aandacht voor Jeugd (GGZ) aan huisartsenpraktijken en deze te positioneren als schakelpunt tussen de huisartsenpraktijk en de gemeente/Samenzorgteam realiseren we de volgende resultaten:</text:p>
                      <text:list text:style-name="id1-3-2-2-1-2-10-1-3-3-2-2">
                        <text:list-item text:style-override="id1-3-2-2-1-2-10-1-3-3-2-2-1">
                          <text:number>–</text:number>
                          <text:p text:style-name="table_al">Betere vraagverheldering en een juiste verwijzing;</text:p>
                        </text:list-item>
                        <text:list-item text:style-override="id1-3-2-2-1-2-10-1-3-3-2-2-2">
                          <text:number>–</text:number>
                          <text:p text:style-name="table_al">Een verbeterde (keten)samenwerking tussen huisartsen, Samenzorgteam/gemeente, positief jeugdbeleid onderwijs;</text:p>
                        </text:list-item>
                        <text:list-item text:style-override="id1-3-2-2-1-2-10-1-3-3-2-2-3">
                          <text:number>–</text:number>
                          <text:p text:style-name="table_al">Een reductie van overbehandeling en kosten binnen de GGZ.</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10-1-3-4-2-1">
                        <text:list-item text:style-override="id1-3-2-2-1-2-10-1-3-4-2-1-1">
                          <text:number>–</text:number>
                          <text:p text:style-name="table_al">Voor iedere huisartsenpraktijk in Hilvarenbeek is de POH-GGZ jeugd beschikbaar.</text:p>
                        </text:list-item>
                        <text:list-item text:style-override="id1-3-2-2-1-2-10-1-3-4-2-1-2">
                          <text:number>–</text:number>
                          <text:p text:style-name="table_al">Bij iedere huisartsenpraktijk in Hilvarenbeek wordt een reductie van het aantal doorverwijzingen gerealiseerd.</text:p>
                        </text:list-item>
                        <text:list-item text:style-override="id1-3-2-2-1-2-10-1-3-4-2-1-3">
                          <text:number>–</text:number>
                          <text:p text:style-name="table_al">De jongeren zijn tevreden over de POH-GGZ jeugd en het resultaat van de inze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10-1-3-6-2-1">
                        <text:list-item text:style-override="id1-3-2-2-1-2-10-1-3-6-2-1-1">
                          <text:number>–</text:number>
                          <text:p text:style-name="table_al">Zorgen voor de afgesproken POH-GGZ jeugd capaciteit om alle huisartsen in Hilvarenbeek te kunnen bedienen waarbij het functieprofiel dat de zorgverzekeraars hanteren voor de POH-GGZ leidend is.</text:p>
                        </text:list-item>
                        <text:list-item text:style-override="id1-3-2-2-1-2-10-1-3-6-2-1-2">
                          <text:number>–</text:number>
                          <text:p text:style-name="table_al">Zorgen dat de POH-GGZ jeugd zichtbaar en laagdrempelig is voor alle lokale partners op het gebied van jeugd(zorg). De POH-GGZ jeugd is bekend met wat de lokale partners te bieden hebben.</text:p>
                        </text:list-item>
                        <text:list-item text:style-override="id1-3-2-2-1-2-10-1-3-6-2-1-3">
                          <text:number>–</text:number>
                          <text:p text:style-name="table_al">Jaarlijks monitoren (‘tellen en vertellen’) van:</text:p>
                          <text:list text:style-name="id1-3-2-2-1-2-10-1-3-6-2-1-3-3">
                            <text:list-item text:style-override="id1-3-2-2-1-2-10-1-3-6-2-1-3-3-1">
                              <text:number>•</text:number>
                              <text:p text:style-name="table_al">Aantal deelnemende praktijken</text:p>
                            </text:list-item>
                            <text:list-item text:style-override="id1-3-2-2-1-2-10-1-3-6-2-1-3-3-2">
                              <text:number>•</text:number>
                              <text:p text:style-name="table_al">Instroom per maand</text:p>
                            </text:list-item>
                            <text:list-item text:style-override="id1-3-2-2-1-2-10-1-3-6-2-1-3-3-3">
                              <text:number>•</text:number>
                              <text:p text:style-name="table_al">Type Klacht/Vraag </text:p>
                            </text:list-item>
                            <text:list-item text:style-override="id1-3-2-2-1-2-10-1-3-6-2-1-3-3-4">
                              <text:number>•</text:number>
                              <text:p text:style-name="table_al">Aantal patiënten doorverwezen</text:p>
                            </text:list-item>
                          </text:list>
                        </text:list-item>
                      </text:list>
                      <text:list text:style-name="id1-3-2-2-1-2-10-1-3-6-2-2">
                        <text:list-item text:style-override="id1-3-2-2-1-2-10-1-3-6-2-2-1">
                          <text:number>–</text:number>
                          <text:p text:style-name="table_al">Wanneer geen cijfermatige gegevens beschikbaar zijn, kunnen bevindingen worden beschreven. Dit betreft met name:</text:p>
                          <text:list text:style-name="id1-3-2-2-1-2-10-1-3-6-2-2-1-3">
                            <text:list-item text:style-override="id1-3-2-2-1-2-10-1-3-6-2-2-1-3-1">
                              <text:number>•</text:number>
                              <text:p text:style-name="table_al">Benodigde contactmomenten</text:p>
                            </text:list-item>
                            <text:list-item text:style-override="id1-3-2-2-1-2-10-1-3-6-2-2-1-3-2">
                              <text:number>•</text:number>
                              <text:p text:style-name="table_al">Recidive (terugkeer met dezelfde klachten, na afronding traject bij POH, binnen 3 maanden)</text:p>
                            </text:list-item>
                            <text:list-item text:style-override="id1-3-2-2-1-2-10-1-3-6-2-2-1-3-3">
                              <text:number>•</text:number>
                              <text:p text:style-name="table_al">Patiënttevredenheid </text:p>
                            </text:list-item>
                          </text:list>
                        </text:list-item>
                      </text:list>
                      <text:list text:style-name="id1-3-2-2-1-2-10-1-3-6-2-3">
                        <text:list-item text:style-override="id1-3-2-2-1-2-10-1-3-6-2-3-1">
                          <text:number>–</text:number>
                          <text:p text:style-name="table_al">Deelnemen aan het opdrachtgeversoverleg (2x per jaar) om de voortgang te bespreken (ervaringen inzet POH-GGZ jeugd, samenwerking medisch en sociaal domei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PRO-RCH</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door de gemeente beschikbaar gestelde subsidiebedrag dient ter dekking van 50% van de totale kosten van de inzet van de POH-GGZ jeugd (uitvoeren van taken in het kader van de jeugdwet). De overige 50% wordt betaald door de zorgverzekeraar (uitvoeren taken in het kader van de zorgverzekeringswe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Bij het berekenen van de kostprijs wordt uitgegaan van een normpraktijk (zie programma van eisen). Dat wil zeggen 2.350 patiënten waarvan er 529 jeugdigen zijn (22,5%). Het aantal uur inzet POH GGZ jeugd dat nodig is per normpraktijk varieert en is afhankelijk van het aantal jeugdigen met GGZ problematiek per normpraktijk. Dit varieert meestal tussen de 5% en 10 %. </text:p>
                      <text:p text:style-name="table_al">De gemeente betaalt 50% van de kosten van de benodigde inze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10-1-3-10-2-1">
                        <text:list-item text:style-override="id1-3-2-2-1-2-10-1-3-10-2-1-1">
                          <text:number>–</text:number>
                          <text:p text:style-name="table_al">De POH-GGZ jeugd werkt volledig onder de medische verantwoordelijkheid van de huisarts. </text:p>
                        </text:list-item>
                        <text:list-item text:style-override="id1-3-2-2-1-2-10-1-3-10-2-1-2">
                          <text:number>–</text:number>
                          <text:p text:style-name="table_al">De POH-GGZ jeugd is werkzaam in de huisartsenpraktijk en heeft daarnaast tijd beschikbaar voor samenwerking met het lokale veld (buiten de praktijk).</text:p>
                        </text:list-item>
                        <text:list-item text:style-override="id1-3-2-2-1-2-10-1-3-10-2-1-3">
                          <text:number>–</text:number>
                          <text:p text:style-name="table_al">De POH-GGZ Jeugd biedt zowel zorg in het kader van de huisartsenzorg bij veelvoorkomende psychische problematiek als daarnaast taken vanuit de Jeugdwet.</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10-1-3-11-2-1">
                        <text:list-item text:style-override="id1-3-2-2-1-2-10-1-3-11-2-1-1">
                          <text:number>–</text:number>
                          <text:p text:style-name="table_al">Eén keer per jaar levert de subsidieontvanger een verantwoordingsrapportage aan over de resultaten (Zie: monitoring).</text:p>
                        </text:list-item>
                        <text:list-item text:style-override="id1-3-2-2-1-2-10-1-3-11-2-1-2">
                          <text:number>–</text:number>
                          <text:p text:style-name="table_al">Als tussentijds blijkt dat de inzet van de POH-GGZ jeugd, de afgesproken resultaten of prestaties significant gaan afwijken neemt de subsidieontvanger contact op met de gemeente. </text:p>
                        </text:list-item>
                        <text:list-item text:style-override="id1-3-2-2-1-2-10-1-3-11-2-1-3">
                          <text:number>–</text:number>
                          <text:p text:style-name="table_al">Het niet behalen van de afgesproken resultaten kan er toe leiden dat een lager subsidiebedrag wordt vastgesteld. </text:p>
                        </text:list-item>
                        <text:list-item text:style-override="id1-3-2-2-1-2-10-1-3-11-2-1-4">
                          <text:number>–</text:number>
                          <text:p text:style-name="table_al">Aanvragen voor subsidie voor het volgend jaar dienen voor 1 augustus van het lopend jaar te worden ingediend.</text:p>
                        </text:list-item>
                        <text:list-item text:style-override="id1-3-2-2-1-2-10-1-3-11-2-1-5">
                          <text:number>–</text:number>
                          <text:p text:style-name="table_al">Verantwoording en aanvraag tot vaststelling (inhoudelijk en financieel verslag) worden aangeleverd voor 1 mei van het jaar na het jaar waarvoor de subsidie is toegekend.</text:p>
                        </text:list-item>
                        <text:list-item text:style-override="id1-3-2-2-1-2-10-1-3-11-2-1-6">
                          <text:number>–</text:number>
                          <text:p text:style-name="table_al">Voor aanvraag en verantwoording subsidie dient een formulier gebruikt te worden via de website van de gemeente (www.hilvarenbeek.nl/subsidie). </text:p>
                        </text:list-item>
                        <text:list-item text:style-override="id1-3-2-2-1-2-10-1-3-11-2-1-7">
                          <text:number>–</text:number>
                          <text:p text:style-name="table_al">De beroepskrachten die werken in de gemeente Hilvarenbeek zijn geschoold in de Wet verplichte meldcode huiselijk geweld en kindermishandeling.</text:p>
                        </text:list-item>
                        <text:list-item text:style-override="id1-3-2-2-1-2-10-1-3-11-2-1-8">
                          <text:number>–</text:number>
                          <text:p text:style-name="table_al">U bevordert actief het gebruik en de kennis over de meldcode.</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10-1-3-12-2-1">
                        <text:list-item text:style-override="id1-3-2-2-1-2-10-1-3-12-2-1-1">
                          <text:number>–</text:number>
                          <text:p text:style-name="table_al">Regionale Koers jeugdhulp: Samen met de jeugd.</text:p>
                        </text:list-item>
                        <text:list-item text:style-override="id1-3-2-2-1-2-10-1-3-12-2-1-2">
                          <text:number>–</text:number>
                          <text:p text:style-name="table_al">Regionaal uitvoeringsprogramma Samen met de jeugd, thema ‘Snel op de juiste plek’/samenwerking medisch en sociaal domein.</text:p>
                        </text:list-item>
                        <text:list-item text:style-override="id1-3-2-2-1-2-10-1-3-12-2-1-3">
                          <text:number>–</text:number>
                          <text:p text:style-name="table_al">Regionaal programma van eisen POH-GGZ jeugd.</text:p>
                        </text:list-item>
                        <text:list-item text:style-override="id1-3-2-2-1-2-10-1-3-12-2-1-4">
                          <text:number>–</text:number>
                          <text:p text:style-name="table_al">Koersdocument Sociaal Domein Hilvarenbeek.</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p text:style-name="al"/>
              <text:p text:style-name="al">
              <text:span text:style-name="nadrukvet">A 1.3 Zorgoppas</text:span>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97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uders van zorgbehoevende kinderen ervaren meer ontspanning in hun vrije tijd.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antelzorgondersteuning voor overbelaste ouders van zorgbehoevende kinde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Aantal matches, aantal uren, beoordeling van ouders. </text:p>
                      <text:p text:style-name="table_al">(2023: 1 lopend gezin en 4 nieuwe gezinnen).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derzoek naar vindplaatsen en verbinding met welzijnsorganisaties </text:p>
                      <text:p text:style-name="table_al">Werving en selectie van oppaskandidaten </text:p>
                      <text:p text:style-name="table_al">Intake gezinnen: na aanmelding wordt de oppasbehoefte van de ouder(s) en de zorgbehoefte van het kind geïnventariseerd </text:p>
                      <text:p text:style-name="table_al">Screening van oppaskandidaten: voor elk gezin interviewen we drie tot vijf oppaskandidaten om ervaring, vaardigheden en motivatie te toetsen Matching Zorgoppas matcht ouders met meerdere geschikte kandidaten, de ouders beslissen zelf met wie ze de beste klik hebben </text:p>
                      <text:p text:style-name="table_al">VOG aanvraag, archivering en vergoeding </text:p>
                      <text:p text:style-name="table_al">Inrichting en bijhouden van de administratie tussen ouders, gemeente en oppaskandidaten </text:p>
                      <text:p text:style-name="table_al">Vraagbaak voor ouder, gemeente en oppaskandidaat, via Whatsapp en telefonisch </text:p>
                      <text:p text:style-name="table_al">Rapportage van de resultaten en effecten naar de gemeente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oppa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550 per match en €17 per uur.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ier leest u of en hoe de subsidie voor deze beleidsregel verdeeld wordt onder de aanvragers.</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hteraf afgerekend op resultaat. Eventueel restant komt retour.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Koersdocument Samenleving</text:p>
                      <text:p text:style-name="table_al">Koers voor de Jeugd Hart van Brabant</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p text:style-name="al"/>
              <text:p text:style-name="al">
              <text:span text:style-name="nadrukvet">B Opvoedmilieu 2: opvang, onderwijs en werk</text:span>
            </text:p>
              <text:p text:style-name="al"/>
              <text:p text:style-name="al">
              <text:span text:style-name="nadrukvet">B 1.1 Peuteropvang</text:span>
            </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34.000 (totaalbudget gemeentelijke middelen peuteropvang en voorschoolse educatie subsidieregeling B.1.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20-1-3-2-2-1">
                        <text:list-item text:style-override="id1-3-2-2-1-2-20-1-3-2-2-1-1">
                          <text:number>–</text:number>
                          <text:p text:style-name="table_al">Bieden van een stimulerende leer- en opgroeiomgeving voor peuters van ouders die geen kinderopvangtoeslag ontvangen.</text:p>
                        </text:list-item>
                        <text:list-item text:style-override="id1-3-2-2-1-2-20-1-3-2-2-1-2">
                          <text:number>–</text:number>
                          <text:p text:style-name="table_al">Peuters worden goed voorbereid op de basisschool.</text:p>
                        </text:list-item>
                        <text:list-item text:style-override="id1-3-2-2-1-2-20-1-3-2-2-1-3">
                          <text:number>–</text:number>
                          <text:p text:style-name="table_al">Alle peuters volgen een voorschools programma gevolgd, voordat zij instromen op de basisschool.</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20-1-3-3-2-1">
                        <text:list-item text:style-override="id1-3-2-2-1-2-20-1-3-3-2-1-1">
                          <text:number>–</text:number>
                          <text:p text:style-name="table_al">Alle Hilvarenbeekse peuters kunnen naar een voorschoolse voorziening.</text:p>
                        </text:list-item>
                        <text:list-item text:style-override="id1-3-2-2-1-2-20-1-3-3-2-1-2">
                          <text:number>–</text:number>
                          <text:p text:style-name="table_al">Alle peuters gaan naar een voorschoolse voorziening.</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0-1-3-4-2-1">
                        <text:list-item text:style-override="id1-3-2-2-1-2-20-1-3-4-2-1-1">
                          <text:number>–</text:number>
                          <text:p text:style-name="table_al">Aantal peuters dat deelneemt aan de peuteropvang (streven naar 100%).</text:p>
                        </text:list-item>
                        <text:list-item text:style-override="id1-3-2-2-1-2-20-1-3-4-2-1-2">
                          <text:number>–</text:number>
                          <text:p text:style-name="table_al">Oordeel basisonderwijs ten aanzien van niveau instroo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Een aanbod educatieve voorschoolse opvang, gericht op ontwikkelingsstimulering en voorbereiding op de basisschool</text:p>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de gemeente Hilvarenbeek gevestigde kinderopvangorganisaties met peuteropvang die staan ingeschreven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2-20-1-3-8-2-1">
                        <text:list-item text:style-override="id1-3-2-2-1-2-20-1-3-8-2-1-1">
                          <text:number>–</text:number>
                          <text:p text:style-name="table_al">De subsidie is gelijk aan de maximale uurvergoeding kinderopvangtoeslag die de belastingdienst in het betreffende subsidiejaar hanteert per geplaatste peuter voor maximaal twee dagdelen per week, 4 uur per dagdeel, gedurende maximaal 40 weken per jaar, minus de ouderbijdrage. </text:p>
                        </text:list-item>
                        <text:list-item text:style-override="id1-3-2-2-1-2-20-1-3-8-2-1-2">
                          <text:number>–</text:number>
                          <text:p text:style-name="table_al">Voor de afname van subsidiabele peuteropvang betalen de ouder(s) een inkomensafhankelijke ouderbijdrage volgens de adviestabel van de VNG van het betreffende subsidiejaar.</text:p>
                        </text:list-item>
                        <text:list-item text:style-override="id1-3-2-2-1-2-20-1-3-8-2-1-3">
                          <text:number>–</text:number>
                          <text:p text:style-name="table_al">Wanneer ouder(s) meer dan 8 uur peuteropvang afnemen, betalen zij deze extra uren zelf, tenzij het voorschoolse educatie betreft op basis van een indicatie.</text:p>
                        </text:list-item>
                        <text:list-item text:style-override="id1-3-2-2-1-2-20-1-3-8-2-1-4">
                          <text:number>–</text:number>
                          <text:p text:style-name="table_al">Mocht het tarief niet reëel zijn als gevolg van aangescherpte kwaliteits- en CAO -eisen, dan vindt nader overleg plaats.</text:p>
                        </text:list-item>
                        <text:list-item text:style-override="id1-3-2-2-1-2-20-1-3-8-2-1-5">
                          <text:number>–</text:number>
                          <text:p text:style-name="table_al">Bij de toewijzing van middelen heeft de subsidie VVE voorrang op de subsidie peuteropvang, en de subsidie peuteropvang voorrang op de subsidie overige activiteit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0-1-3-9-2-1">
                        <text:list-item text:style-override="id1-3-2-2-1-2-20-1-3-9-2-1-1">
                          <text:number>–</text:number>
                          <text:p text:style-name="table_al">De aanvrager kan alleen subsidie aanvragen bij de gemeente voor de deelname van een peuter aan een peuteropvang wanneer aan de volgende voorwaarden wordt voldaan:</text:p>
                          <text:list text:style-name="id1-3-2-2-1-2-20-1-3-9-2-1-1-3">
                            <text:list-item text:style-override="id1-3-2-2-1-2-20-1-3-9-2-1-1-3-1">
                              <text:number>a.</text:number>
                              <text:p text:style-name="table_al">de ouder(s)/verzorger(s) van de peuter komen aantoonbaar niet in aanmerking voor kinderopvangtoeslag;</text:p>
                            </text:list-item>
                            <text:list-item text:style-override="id1-3-2-2-1-2-20-1-3-9-2-1-1-3-2">
                              <text:number>b.</text:number>
                              <text:p text:style-name="table_al">de peuter is woonachtig in de gemeente Hilvarenbeek;</text:p>
                            </text:list-item>
                            <text:list-item text:style-override="id1-3-2-2-1-2-20-1-3-9-2-1-1-3-3">
                              <text:number>c.</text:number>
                              <text:p text:style-name="table_al"> de peuter gaat naar een opvanglocatie binnen de gemeente Hilvarenbeek;</text:p>
                            </text:list-item>
                            <text:list-item text:style-override="id1-3-2-2-1-2-20-1-3-9-2-1-1-3-4">
                              <text:number>d.</text:number>
                              <text:p text:style-name="table_al"> voorafgaand aan de start van de peuteropvang is een overeenkomst opgesteld en ondertekend door de aanbieder van de peuteropvang en de ouder(s)/verzorger(s).</text:p>
                            </text:list-item>
                          </text:list>
                        </text:list-item>
                      </text:list>
                      <text:list text:style-name="id1-3-2-2-1-2-20-1-3-9-2-2">
                        <text:list-item text:style-override="id1-3-2-2-1-2-20-1-3-9-2-2-1">
                          <text:number>–</text:number>
                          <text:p text:style-name="table_al">De peuteropvang is toegankelijk voor kinderen van 2 jaar tot 4 jaar of tot het moment dat het kind naar de basisschool gaat.</text:p>
                        </text:list-item>
                        <text:list-item text:style-override="id1-3-2-2-1-2-20-1-3-9-2-2-2">
                          <text:number>–</text:number>
                          <text:p text:style-name="table_al">De beroepskrachten die werken op de peuteropvang in de gemeente Hilvarenbeek zijn geschoold in de Wet verplichte meldcode huiselijk geweld en kindermishandeling.</text:p>
                        </text:list-item>
                        <text:list-item text:style-override="id1-3-2-2-1-2-20-1-3-9-2-2-3">
                          <text:number>–</text:number>
                          <text:p text:style-name="table_al">De aanvrag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2-20-1-3-9-2-2-4">
                          <text:number>–</text:number>
                          <text:p text:style-name="table_al">Er is voldaan aan alle wettelijk gestelde eisen aan de opvang, zoals de Wet op de Kinderopvang en het Besluit basisvoorwaarden kwaliteit Voorschoolse Educatie. </text:p>
                        </text:list-item>
                        <text:list-item text:style-override="id1-3-2-2-1-2-20-1-3-9-2-2-5">
                          <text:number>–</text:number>
                          <text:p text:style-name="table_al">Er is sprake van vroegtijdige signalering van (extra) behoeften in ontwikkelings- en opvoedingsondersteuning van peuters.</text:p>
                        </text:list-item>
                        <text:list-item text:style-override="id1-3-2-2-1-2-20-1-3-9-2-2-6">
                          <text:number>–</text:number>
                          <text:p text:style-name="table_al">Er is een samenwerkingsrelatie met het basisonderwijs ter ondersteuning van de doorlopende leerlijn (tenminste via gebruik van het overdrachtsprotocol).</text:p>
                        </text:list-item>
                        <text:list-item text:style-override="id1-3-2-2-1-2-20-1-3-9-2-2-7">
                          <text:number>–</text:number>
                          <text:p text:style-name="table_al">Peuters worden overgedragen aan de basisschool.</text:p>
                        </text:list-item>
                        <text:list-item text:style-override="id1-3-2-2-1-2-20-1-3-9-2-2-8">
                          <text:number>–</text:number>
                          <text:p text:style-name="table_al">Bij het ontstaan van wachtlijsten gaan de peuters met een VE indicatie voor op peuters zonder een dergelijke indicati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2-20-1-3-10-2-1">
                        <text:list-item text:style-override="id1-3-2-2-1-2-20-1-3-10-2-1-1">
                          <text:number>–</text:number>
                          <text:p text:style-name="table_al">De aanvraag verloopt via het aanvraagformulier: een door het college vastgesteld digitaal berekeningsformulier waarin aan de hand van de verwachte deelname aan de peuteropvang de hoogte van de subsidie wordt berekend.</text:p>
                        </text:list-item>
                        <text:list-item text:style-override="id1-3-2-2-1-2-20-1-3-10-2-1-2">
                          <text:number>–</text:number>
                          <text:p text:style-name="table_al">In november vraagt de aanbieder de subsidie voor het eerst volgende jaar aan bij de gemeente. </text:p>
                        </text:list-item>
                        <text:list-item text:style-override="id1-3-2-2-1-2-20-1-3-10-2-1-3">
                          <text:number>–</text:number>
                          <text:p text:style-name="table_al">De aanbieder is verantwoordelijk voor de volledigheid en juistheid van het ingevulde formulier.</text:p>
                        </text:list-item>
                        <text:list-item text:style-override="id1-3-2-2-1-2-20-1-3-10-2-1-4">
                          <text:number>–</text:number>
                          <text:p text:style-name="table_al">De subsidie wordt in vier voorschotten uitbetaald: in januari, april, juli en oktober van het betreffende subsidiejaar.</text:p>
                        </text:list-item>
                        <text:list-item text:style-override="id1-3-2-2-1-2-20-1-3-10-2-1-5">
                          <text:number>–</text:number>
                          <text:p text:style-name="table_al">De subsidie kan pas worden verleend als het aanvraagformulier door de aanvrager bij de gemeente is ingeleverd.</text:p>
                        </text:list-item>
                        <text:list-item text:style-override="id1-3-2-2-1-2-20-1-3-10-2-1-6">
                          <text:number>–</text:number>
                          <text:p text:style-name="table_al">De hoogte van de door de aanbieder te ontvangen subsidie wordt gebaseerd op: </text:p>
                          <text:list text:style-name="id1-3-2-2-1-2-20-1-3-10-2-1-6-3">
                            <text:list-item text:style-override="id1-3-2-2-1-2-20-1-3-10-2-1-6-3-1">
                              <text:number>a.</text:number>
                              <text:p text:style-name="table_al">het aantal uren dat peuteropvang afgenomen wordt;</text:p>
                            </text:list-item>
                            <text:list-item text:style-override="id1-3-2-2-1-2-20-1-3-10-2-1-6-3-2">
                              <text:number>b.</text:number>
                              <text:p text:style-name="table_al">het uurtarief dat door de gemeente is vastgesteld;</text:p>
                            </text:list-item>
                            <text:list-item text:style-override="id1-3-2-2-1-2-20-1-3-10-2-1-6-3-3">
                              <text:number>c.</text:number>
                              <text:p text:style-name="table_al">de hoogte van de te ontvangen ouderbijdrage.</text:p>
                            </text:list-item>
                          </text:list>
                        </text:list-item>
                        <text:list-item text:style-override="id1-3-2-2-1-2-20-1-3-10-2-1-7">
                          <text:number>–</text:number>
                          <text:p text:style-name="table_al">Het definitieve subsidiebedrag wordt na afloop van het subsidiejaar, op basis van de gegevens uit de eindrapportage/jaarrekening van de houder, door het college vastgesteld. Deze vaststelling vindt plaats op basis van het werkelijke aantal bezette peuterplaatsen (daaronder wordt hier begrepen het aantal afgenomen uren peuteropvang ), het werkelijk gehanteerde uurtarief en de totaal in rekening gebrachte ouderbijdragen.</text:p>
                        </text:list-item>
                        <text:list-item text:style-override="id1-3-2-2-1-2-20-1-3-10-2-1-8">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2-20-1-3-10-2-1-9">
                          <text:number>–</text:number>
                          <text:p text:style-name="table_al">Jaarlijks wordt door de gemeente in oktober duidelijkheid verschaft over de gehanteerde uurtarieven van het daaropvolgende kalenderjaar.</text:p>
                        </text:list-item>
                        <text:list-item text:style-override="id1-3-2-2-1-2-20-1-3-10-2-1-10">
                          <text:number>–</text:number>
                          <text:p text:style-name="table_al">Het college kan bij de aanbieder nadere gegevens opvragen om de rechtmatigheid van de besteding van de subsidie conform de opgelegde voorwaarden te controleren. Deze gegevens kunnen betreffen:</text:p>
                          <text:list text:style-name="id1-3-2-2-1-2-20-1-3-10-2-1-10-3">
                            <text:list-item text:style-override="id1-3-2-2-1-2-20-1-3-10-2-1-10-3-1">
                              <text:number>◼︎</text:number>
                              <text:p text:style-name="table_al">Inkomensverklaringen of andere bewijzen hoogte gezinsinkomen;</text:p>
                            </text:list-item>
                            <text:list-item text:style-override="id1-3-2-2-1-2-20-1-3-10-2-1-10-3-2">
                              <text:number>◼︎</text:number>
                              <text:p text:style-name="table_al">verklaringen Geen recht op kinderopvangtoeslag van ouders;</text:p>
                            </text:list-item>
                            <text:list-item text:style-override="id1-3-2-2-1-2-20-1-3-10-2-1-10-3-3">
                              <text:number>◼︎</text:number>
                              <text:p text:style-name="table_al">plaatsingsovereenkomst peuter waaruit aantal uren, soort peuterplaats, ouderbijdrage en start- en (verwachte) einddatum blijken.</text:p>
                            </text:list-item>
                          </text:list>
                        </text:list-item>
                      </text:list>
                      <text:list text:style-name="id1-3-2-2-1-2-20-1-3-10-2-2">
                        <text:list-item text:style-override="id1-3-2-2-1-2-20-1-3-10-2-2-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20-1-3-11-2-1">
                        <text:list-item text:style-override="id1-3-2-2-1-2-20-1-3-11-2-1-1">
                          <text:number>–</text:number>
                          <text:p text:style-name="table_al">Toekomstvisie HLVRNBK 2030 en toekomstagenda</text:p>
                        </text:list-item>
                        <text:list-item text:style-override="id1-3-2-2-1-2-20-1-3-11-2-1-2">
                          <text:number>–</text:number>
                          <text:p text:style-name="table_al">Koersdocument Sociaal Domein</text:p>
                        </text:list-item>
                        <text:list-item text:style-override="id1-3-2-2-1-2-20-1-3-11-2-1-3">
                          <text:number>–</text:number>
                          <text:p text:style-name="table_al">LEA 2023-2026</text:p>
                        </text:list-item>
                        <text:list-item text:style-override="id1-3-2-2-1-2-20-1-3-11-2-1-4">
                          <text:number>–</text:number>
                          <text:p text:style-name="table_al">Onderwijsachterstandenbeleidsplan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p text:style-name="al">
              <text:span text:style-name="nadrukvet">B 1.2 Voorschoolse educatie (VVE) </text:span>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peuteropvang (subsidieregeling B.1.1) en voorschoolse educatie (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24-1-3-2-2-1">
                        <text:list-item text:style-override="id1-3-2-2-1-2-24-1-3-2-2-1-1">
                          <text:number>–</text:number>
                          <text:p text:style-name="table_al">Bieden van een stimulerende leer- en opgroeiomgeving voor VVE geïndiceerde peuters (doelgroeppeuters).</text:p>
                        </text:list-item>
                        <text:list-item text:style-override="id1-3-2-2-1-2-24-1-3-2-2-1-2">
                          <text:number>–</text:number>
                          <text:p text:style-name="table_al">Inlopen van ontstane onderwijsachterstand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24-1-3-3-2-1">
                        <text:list-item text:style-override="id1-3-2-2-1-2-24-1-3-3-2-1-1">
                          <text:number>–</text:number>
                          <text:p text:style-name="table_al">Taalachterstanden van doelgroeppeuters worden ingelopen, met als minimumresultaat dat de achterstand niet oploopt.</text:p>
                        </text:list-item>
                        <text:list-item text:style-override="id1-3-2-2-1-2-24-1-3-3-2-1-2">
                          <text:number>–</text:number>
                          <text:p text:style-name="table_al">Kinderen beginnen met minder leer- en ontwikkelingsachterstanden aan het basisonderwijs.</text:p>
                        </text:list-item>
                        <text:list-item text:style-override="id1-3-2-2-1-2-24-1-3-3-2-1-3">
                          <text:number>–</text:number>
                          <text:p text:style-name="table_al">80% Van alle doelgroeppeuters maakt in de voor- en vroegschool een dusdanige ontwikkeling door dat zij:</text:p>
                          <text:list text:style-name="id1-3-2-2-1-2-24-1-3-3-2-1-3-3">
                            <text:list-item text:style-override="id1-3-2-2-1-2-24-1-3-3-2-1-3-3-1">
                              <text:number>a.</text:number>
                              <text:p text:style-name="table_al"> zonder onderbreking doorstromen naar groep drie; en,</text:p>
                            </text:list-item>
                            <text:list-item text:style-override="id1-3-2-2-1-2-24-1-3-3-2-1-3-3-2">
                              <text:number>b.</text:number>
                              <text:p text:style-name="table_al"> in groep 3 geen extra ondersteuning nodig hebben.</text:p>
                            </text:list-item>
                          </text:list>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4-1-3-4-2-1">
                        <text:list-item text:style-override="id1-3-2-2-1-2-24-1-3-4-2-1-1">
                          <text:number>–</text:number>
                          <text:p text:style-name="table_al">Aantal geïndiceerde doelgroeppeuters dat VVE ontvangt. </text:p>
                        </text:list-item>
                        <text:list-item text:style-override="id1-3-2-2-1-2-24-1-3-4-2-1-2">
                          <text:number>–</text:number>
                          <text:p text:style-name="table_al">Aantal kinderen dat met een achterstand instroomt in het basisonderwijs.</text:p>
                        </text:list-item>
                        <text:list-item text:style-override="id1-3-2-2-1-2-24-1-3-4-2-1-3">
                          <text:number>–</text:number>
                          <text:p text:style-name="table_al">Aantal geïndiceerde VVE peuters dat zonder onderbreking en extra ondersteuning doorstroomt naar groep 3.</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4-1-3-6-2-1">
                        <text:list-item text:style-override="id1-3-2-2-1-2-24-1-3-6-2-1-1">
                          <text:number>–</text:number>
                          <text:p text:style-name="table_al">Een voorschools educatief aanbod van minimaal 960 uur van de doelgroeppeuter in de leeftijd van 2,5 tot 4 jaar.</text:p>
                        </text:list-item>
                        <text:list-item text:style-override="id1-3-2-2-1-2-24-1-3-6-2-1-2">
                          <text:number>–</text:number>
                          <text:p text:style-name="table_al">Uitvoering van een door het college gesubsidieerd programma voor doelgroeppeuters dat gericht is op het verbeteren van de voorwaarden voor het met succes instromen in het basisonderwijs (zie Wko, artikel 1.1).</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Kinderopvangorganisaties met een voorschools aanbod in Hilvarenbeek met een VE-registratie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2-24-1-3-8-2-1">
                        <text:list-item text:style-override="id1-3-2-2-1-2-24-1-3-8-2-1-1">
                          <text:number>–</text:number>
                          <text:p text:style-name="table_al">De subsidie is gelijk aan de maximale uurvergoeding kinderopvangtoeslag die de belastingdienst in het betreffende subsidiejaar hanteert per geplaatste peuter, vermenigvuldigt met de factor 1,2. De deelname aan VVE betreft vier dagdelen per week, 4 uur per dagdeel, voor maximaal 40 weken per jaar, tenzij het consultatiebureau, bij hoge uitzondering, een indicatie heeft afgegeven voor 52 weken per jaar. </text:p>
                        </text:list-item>
                        <text:list-item text:style-override="id1-3-2-2-1-2-24-1-3-8-2-1-2">
                          <text:number>–</text:number>
                          <text:p text:style-name="table_al">Voor een VVE-subsidie komen alleen het derde en vierde dagdeel in aanmerking, aanvullend op deelname van twee dagdelen peuteropvang en het bijbehorende uurtarief.</text:p>
                        </text:list-item>
                        <text:list-item text:style-override="id1-3-2-2-1-2-24-1-3-8-2-1-3">
                          <text:number>–</text:number>
                          <text:p text:style-name="table_al">Voor het derde en vierde dagdeel VVE wordt geen ouderbijdrage in rekening gebracht. </text:p>
                        </text:list-item>
                        <text:list-item text:style-override="id1-3-2-2-1-2-24-1-3-8-2-1-4">
                          <text:number>–</text:number>
                          <text:p text:style-name="table_al">In het uurtarief is ook de inzet van de wettelijk verplichte pedagogische coach/beleidsmedewerker opgenomen. </text:p>
                        </text:list-item>
                        <text:list-item text:style-override="id1-3-2-2-1-2-24-1-3-8-2-1-5">
                          <text:number>–</text:number>
                          <text:p text:style-name="table_al">Bij de toewijzing van middelen heeft de subsidie VVE voorrang op de subsidie peuteropvang.</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4-1-3-9-2-1">
                        <text:list-item text:style-override="id1-3-2-2-1-2-24-1-3-9-2-1-1">
                          <text:number>–</text:number>
                          <text:p text:style-name="table_al">Aanbieders zijn verplicht bij plaatsing van een peuter op een beschikbaar gekomen peuterplek doelgroeppeuters (peuters met een VE indicatie) voorrang te geven.</text:p>
                        </text:list-item>
                        <text:list-item text:style-override="id1-3-2-2-1-2-24-1-3-9-2-1-2">
                          <text:number>–</text:number>
                          <text:p text:style-name="table_al">De ouder)/verzorger(s)(s hebben de plicht om hun peuter op de afgesproken dagdelen naar de peuteropvang te brengen. Alleen bij gegronde redenen als ziekte kan de peuter afgemeld worden. Indien de peuter niet wordt afgemeld of als er sprake is van ongegrond verzuim, dan worden ouders uitgenodigd voor een gesprek. Bij veelvuldig niet nakomen van een afspraak wordt het ondersteuningsteam van het betreffende Samenwijscentrum ingeschakeld om een besluit te nemen over de vervolgstappen. </text:p>
                        </text:list-item>
                        <text:list-item text:style-override="id1-3-2-2-1-2-24-1-3-9-2-1-3">
                          <text:number>–</text:number>
                          <text:p text:style-name="table_al">De subsidie wordt alleen verstrekt voor extra VVE aanbod aan peuters die: </text:p>
                          <text:list text:style-name="id1-3-2-2-1-2-24-1-3-9-2-1-3-3">
                            <text:list-item text:style-override="id1-3-2-2-1-2-24-1-3-9-2-1-3-3-1">
                              <text:number>a.</text:number>
                              <text:p text:style-name="table_al">van de GGD een VVE-indicatie hebben gekregen, en; </text:p>
                            </text:list-item>
                            <text:list-item text:style-override="id1-3-2-2-1-2-24-1-3-9-2-1-3-3-2">
                              <text:number>b.</text:number>
                              <text:p text:style-name="table_al">woonachtig zijn in de gemeente Hilvarenbeek, en;</text:p>
                            </text:list-item>
                            <text:list-item text:style-override="id1-3-2-2-1-2-24-1-3-9-2-1-3-3-3">
                              <text:number>c.</text:number>
                              <text:p text:style-name="table_al">die in de gemeente Hilvarenbeek naar de peutergroep gaan.</text:p>
                            </text:list-item>
                          </text:list>
                        </text:list-item>
                      </text:list>
                      <text:list text:style-name="id1-3-2-2-1-2-24-1-3-9-2-2">
                        <text:list-item text:style-override="id1-3-2-2-1-2-24-1-3-9-2-2-1">
                          <text:number>–</text:number>
                          <text:p text:style-name="table_al">Het VVE aanbod is toegankelijk voor kinderen van 2,5 jaar tot 4 jaar.</text:p>
                        </text:list-item>
                        <text:list-item text:style-override="id1-3-2-2-1-2-24-1-3-9-2-2-2">
                          <text:number>–</text:number>
                          <text:p text:style-name="table_al">Het aanbod aan een doelgroeppeuter bedraagt ten minste 960 uur in de leeftijd van 2,5 tot 4 jaar.</text:p>
                        </text:list-item>
                        <text:list-item text:style-override="id1-3-2-2-1-2-24-1-3-9-2-2-3">
                          <text:number>–</text:number>
                          <text:p text:style-name="table_al">De beroepskrachten die werken in de gemeente Hilvarenbeek zijn geschoold in de Wet verplichte meldcode huiselijk geweld en kindermishandeling.</text:p>
                        </text:list-item>
                        <text:list-item text:style-override="id1-3-2-2-1-2-24-1-3-9-2-2-4">
                          <text:number>–</text:number>
                          <text:p text:style-name="table_al">De aanbied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2-24-1-3-9-2-2-5">
                          <text:number>–</text:number>
                          <text:p text:style-name="table_al">Er is voldaan aan alle wettelijk gestelde eisen aan de opvang, zoals de Wet op de Kinderopvang en het Besluit basisvoorwaarden kwaliteit Voorschoolse Educatie. </text:p>
                        </text:list-item>
                        <text:list-item text:style-override="id1-3-2-2-1-2-24-1-3-9-2-2-6">
                          <text:number>–</text:number>
                          <text:p text:style-name="table_al">Er wordt gewerkt met een vve-programma waarin op gestructureerde en samenhangende wijze de ontwikkeling wordt gestimuleerd op het gebied van taal, rekenen, motoriek en de sociaal-emotionele ontwikkeling.</text:p>
                        </text:list-item>
                        <text:list-item text:style-override="id1-3-2-2-1-2-24-1-3-9-2-2-7">
                          <text:number>–</text:number>
                          <text:p text:style-name="table_al">Er is een samenwerkingsrelatie met het basisonderwijs ter ondersteuning van de doorlopende ontwikkel- en leerlijn. </text:p>
                        </text:list-item>
                        <text:list-item text:style-override="id1-3-2-2-1-2-24-1-3-9-2-2-8">
                          <text:number>–</text:number>
                          <text:p text:style-name="table_al">Doelgroeppeuters worden “warm” overgedragen aan de basisschool.</text:p>
                        </text:list-item>
                        <text:list-item text:style-override="id1-3-2-2-1-2-24-1-3-9-2-2-9">
                          <text:number>–</text:number>
                          <text:p text:style-name="table_al">De aanvrager is verplicht de bovengenoemde resultaten te volgen en deze af te stemmen met het onderwijs.</text:p>
                        </text:list-item>
                        <text:list-item text:style-override="id1-3-2-2-1-2-24-1-3-9-2-2-10">
                          <text:number>–</text:number>
                          <text:p text:style-name="table_al">De resultaten worden gecommuniceerd met de gemeent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2-24-1-3-10-2-1">
                        <text:list-item text:style-override="id1-3-2-2-1-2-24-1-3-10-2-1-1">
                          <text:number>–</text:number>
                          <text:p text:style-name="table_al">De aanvraag verloopt via het aanvraagformulier: een door het college vastgesteld digitaal berekeningsformulier waarin aan de hand van de verwachte deelname aan de VVE de hoogte van de subsidie wordt berekend.</text:p>
                        </text:list-item>
                        <text:list-item text:style-override="id1-3-2-2-1-2-24-1-3-10-2-1-2">
                          <text:number>–</text:number>
                          <text:p text:style-name="table_al">In november vraagt de aanbieder de subsidie voor het eerst volgende subsidiejaar aan bij de gemeente. </text:p>
                        </text:list-item>
                        <text:list-item text:style-override="id1-3-2-2-1-2-24-1-3-10-2-1-3">
                          <text:number>–</text:number>
                          <text:p text:style-name="table_al">De aanbieder is verantwoordelijk voor de volledigheid en juistheid van het ingevulde semesterformulier.</text:p>
                        </text:list-item>
                        <text:list-item text:style-override="id1-3-2-2-1-2-24-1-3-10-2-1-4">
                          <text:number>–</text:number>
                          <text:p text:style-name="table_al">De subsidie kan pas worden verleend als het betreffende semesterformulier door de aanbieder bij de gemeente is ingeleverd.</text:p>
                        </text:list-item>
                        <text:list-item text:style-override="id1-3-2-2-1-2-24-1-3-10-2-1-5">
                          <text:number>–</text:number>
                          <text:p text:style-name="table_al">Betaling van de voorschotten op de subsidie vindt plaats in januari, april, juli en oktober. </text:p>
                        </text:list-item>
                        <text:list-item text:style-override="id1-3-2-2-1-2-24-1-3-10-2-1-6">
                          <text:number>–</text:number>
                          <text:p text:style-name="table_al">De hoogte van de door de aanbieder te ontvangen subsidie voor het 3e en 4e dagdeel VVE wordt gebaseerd op:</text:p>
                          <text:list text:style-name="id1-3-2-2-1-2-24-1-3-10-2-1-6-3">
                            <text:list-item text:style-override="id1-3-2-2-1-2-24-1-3-10-2-1-6-3-1">
                              <text:number>a.</text:number>
                              <text:p text:style-name="table_al"> het aantal uren VVE per geïndiceerd kind;</text:p>
                            </text:list-item>
                            <text:list-item text:style-override="id1-3-2-2-1-2-24-1-3-10-2-1-6-3-2">
                              <text:number>b.</text:number>
                              <text:p text:style-name="table_al"> het uurtarief dat door de gemeente is vastgesteld.</text:p>
                            </text:list-item>
                          </text:list>
                        </text:list-item>
                      </text:list>
                      <text:list text:style-name="id1-3-2-2-1-2-24-1-3-10-2-2">
                        <text:list-item text:style-override="id1-3-2-2-1-2-24-1-3-10-2-2-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item text:style-override="id1-3-2-2-1-2-24-1-3-10-2-2-2">
                          <text:number>–</text:number>
                          <text:p text:style-name="table_al">Het definitieve subsidiebedrag wordt na afloop van het subsidiejaar, op basis van de gegevens uit de eindrapportage/jaarrekening van de houder, door het college vastgesteld. De vaststelling vindt plaats op basis van het werkelijke aantal afgenomen uren VVE t.b.v. het 3e en 4e dagdeel.</text:p>
                        </text:list-item>
                        <text:list-item text:style-override="id1-3-2-2-1-2-24-1-3-10-2-2-3">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2-24-1-3-10-2-2-4">
                          <text:number>–</text:number>
                          <text:p text:style-name="table_al">Jaarlijks wordt door de gemeente in oktober duidelijkheid verschaft over de gehanteerde uurtarieven van het daaropvolgende kalenderjaar.</text:p>
                        </text:list-item>
                        <text:list-item text:style-override="id1-3-2-2-1-2-24-1-3-10-2-2-5">
                          <text:number>–</text:number>
                          <text:p text:style-name="table_al">Het college kan bij de aanbieder nadere gegevens opvragen om de rechtmatigheid van de besteding van de subsidie conform de opgelegde voorwaarden te controleren. Deze gegevens kunnen betreffen:</text:p>
                          <text:list text:style-name="id1-3-2-2-1-2-24-1-3-10-2-2-5-3">
                            <text:list-item text:style-override="id1-3-2-2-1-2-24-1-3-10-2-2-5-3-1">
                              <text:number>•</text:number>
                              <text:p text:style-name="table_al">plaatsingsovereenkomst peuter waaruit aantal uren, soort peuterplaats, ouderbijdrage en start- en (verwachte) einddatum blijken;</text:p>
                            </text:list-item>
                            <text:list-item text:style-override="id1-3-2-2-1-2-24-1-3-10-2-2-5-3-2">
                              <text:number>•</text:number>
                              <text:p text:style-name="table_al">VVE-indicaties, afgegeven door de JGZ, voor plaatsing van doelgroeppeuters.</text:p>
                            </text:list-item>
                          </text:list>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24-1-3-11-2-1">
                        <text:list-item text:style-override="id1-3-2-2-1-2-24-1-3-11-2-1-1">
                          <text:number>–</text:number>
                          <text:p text:style-name="table_al">Toekomstvisie HLVRNBK 2030 en toekomstagenda</text:p>
                        </text:list-item>
                        <text:list-item text:style-override="id1-3-2-2-1-2-24-1-3-11-2-1-2">
                          <text:number>–</text:number>
                          <text:p text:style-name="table_al">Koersdocument Sociaal Domein</text:p>
                        </text:list-item>
                        <text:list-item text:style-override="id1-3-2-2-1-2-24-1-3-11-2-1-3">
                          <text:number>–</text:number>
                          <text:p text:style-name="table_al">LEA 2023-2026 </text:p>
                        </text:list-item>
                        <text:list-item text:style-override="id1-3-2-2-1-2-24-1-3-11-2-1-4">
                          <text:number>–</text:number>
                          <text:p text:style-name="table_al">Onderwijsachterstandenbeleidsplan Hilvarenbeek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Onderw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slag subsidie:</text:p>
                      <text:p text:style-name="table_al">Wettelijke taak</text:p>
                      <text:p text:style-name="table_al"/>
                      <text:p text:style-name="table_al">Geen wijzigingen in subsidiebeleid. </text:p>
                    </table:table-cell>
                  </table:table-row>
                </table:table>
                <text:p text:style-name="table_bottom"/>
              </text:section>
              <text:p text:style-name="al"/>
              <text:p text:style-name="al">
              <text:span text:style-name="nadrukvet">B 1.3 Boekstartcoach</text:span>
            </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2-28-1-3-2-2-1">
                        <text:list-item text:style-override="id1-3-2-2-1-2-28-1-3-2-2-1-1">
                          <text:number>–</text:number>
                          <text:p text:style-name="table_al">Verbeteren van de taalvaardigheid van kinderen in de leeftijd van 0-3 jaar.</text:p>
                        </text:list-item>
                        <text:list-item text:style-override="id1-3-2-2-1-2-28-1-3-2-2-1-2">
                          <text:number>–</text:number>
                          <text:p text:style-name="table_al">Stimuleren van lezen en voorlezen voor (ouders van) peuters.</text:p>
                        </text:list-item>
                        <text:list-item text:style-override="id1-3-2-2-1-2-28-1-3-2-2-1-3">
                          <text:number>–</text:number>
                          <text:p text:style-name="table_al">Bevorderen van de ouderbetrokkenheid bij de taalontwikkeling.</text:p>
                        </text:list-item>
                        <text:list-item text:style-override="id1-3-2-2-1-2-28-1-3-2-2-1-4">
                          <text:number>–</text:number>
                          <text:p text:style-name="table_al">Doorverwijzen van ouders die laag taalvaardig zijn naar ondersteuningsaanbod.</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28-1-3-3-2-1">
                        <text:list-item text:style-override="id1-3-2-2-1-2-28-1-3-3-2-1-1">
                          <text:number>–</text:number>
                          <text:p text:style-name="table_al">Stijgend bereik van de ouders die naar de bibliotheek gaan.</text:p>
                        </text:list-item>
                        <text:list-item text:style-override="id1-3-2-2-1-2-28-1-3-3-2-1-2">
                          <text:number>–</text:number>
                          <text:p text:style-name="table_al">Verbetering van potentiële taalachterstanden van kinderen in de leeftijd 0-3 jaar.</text:p>
                        </text:list-item>
                        <text:list-item text:style-override="id1-3-2-2-1-2-28-1-3-3-2-1-3">
                          <text:number>–</text:number>
                          <text:p text:style-name="table_al">Alle nieuwe ouders komen in het bezit van het boekstartkoffertje.</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8-1-3-4-2-1">
                        <text:list-item text:style-override="id1-3-2-2-1-2-28-1-3-4-2-1-1">
                          <text:number>–</text:number>
                          <text:p text:style-name="table_al">Aantal uitgedeelde boekstartkoffertjes</text:p>
                        </text:list-item>
                        <text:list-item text:style-override="id1-3-2-2-1-2-28-1-3-4-2-1-2">
                          <text:number>–</text:number>
                          <text:p text:style-name="table_al">Aantal uitgedeelde gratis lidmaatschappen voor ouders.</text:p>
                        </text:list-item>
                        <text:list-item text:style-override="id1-3-2-2-1-2-28-1-3-4-2-1-3">
                          <text:number>–</text:number>
                          <text:p text:style-name="table_al">Bevindingen jeugdarts en – verpleegkundige over:</text:p>
                          <text:list text:style-name="id1-3-2-2-1-2-28-1-3-4-2-1-3-3">
                            <text:list-item text:style-override="id1-3-2-2-1-2-28-1-3-4-2-1-3-3-1">
                              <text:number>a.</text:number>
                              <text:p text:style-name="table_al">De aanwezigheid van de Boekstartcoach.</text:p>
                            </text:list-item>
                            <text:list-item text:style-override="id1-3-2-2-1-2-28-1-3-4-2-1-3-3-2">
                              <text:number>b.</text:number>
                              <text:p text:style-name="table_al">De bereikbaarheid van de Boekstartcoach.</text:p>
                            </text:list-item>
                            <text:list-item text:style-override="id1-3-2-2-1-2-28-1-3-4-2-1-3-3-3">
                              <text:number>c.</text:number>
                              <text:p text:style-name="table_al">De effectiviteit van de Boekstartcoach. </text:p>
                            </text:list-item>
                          </text:list>
                        </text:list-item>
                      </text:list>
                      <text:list text:style-name="id1-3-2-2-1-2-28-1-3-4-2-2">
                        <text:list-item text:style-override="id1-3-2-2-1-2-28-1-3-4-2-2-1">
                          <text:number>–</text:number>
                          <text:p text:style-name="table_al">Aantal contactmomenten met ouders.</text:p>
                        </text:list-item>
                        <text:list-item text:style-override="id1-3-2-2-1-2-28-1-3-4-2-2-2">
                          <text:number>–</text:number>
                          <text:p text:style-name="table_al">Aantal ouders dat via de Boekstartcoach contact opneemt met het ondersteuningsaanbo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8-1-3-6-2-1">
                        <text:list-item text:style-override="id1-3-2-2-1-2-28-1-3-6-2-1-1">
                          <text:number>–</text:number>
                          <text:p text:style-name="table_al">De boekstartcoach komt naar het consultatiebureau in Hilvarenbeek en ondersteunt de jeugdarts en verpleegkundige door met ouders in gesprek te gaan over het belang van lezen/voorlezen en biedt gerichte voorleesondersteuning.</text:p>
                        </text:list-item>
                        <text:list-item text:style-override="id1-3-2-2-1-2-28-1-3-6-2-1-2">
                          <text:number>–</text:number>
                          <text:p text:style-name="table_al">De Boekstartcoach bouwt een band op met ouders en wordt een vertrouwd gezicht.</text:p>
                        </text:list-item>
                        <text:list-item text:style-override="id1-3-2-2-1-2-28-1-3-6-2-1-3">
                          <text:number>–</text:number>
                          <text:p text:style-name="table_al">De Boekstartcoach begeleidt ouders van potentiële doelgroeppeuters (peuters met een taalachterstand) naar de bibliotheek.</text:p>
                        </text:list-item>
                        <text:list-item text:style-override="id1-3-2-2-1-2-28-1-3-6-2-1-4">
                          <text:number>–</text:number>
                          <text:p text:style-name="table_al">De Boekstartcoach regelt een Boekstartkoffertje met gratis lidmaatschap voor de bibliotheek voor alle nieuwe Hilvarenbeekse kinderen.</text:p>
                        </text:list-item>
                        <text:list-item text:style-override="id1-3-2-2-1-2-28-1-3-6-2-1-5">
                          <text:number>–</text:number>
                          <text:p text:style-name="table_al">De Boekstartcoach verwijst laag taalvaardige ouders naar het ondersteuningsaanbod.</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Hilvarenbeek gevestigde biblioth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de Boekstartcoach staat een vast subsidiebedrag. Dat bedrag is inclusief, materialen, uren, coördinatie, reistijd, collectie e.d. Tenminste 80% van het subsidiebudget wordt ingezet voor uren van de Boekstartcoach.</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8-1-3-9-2-1">
                        <text:list-item text:style-override="id1-3-2-2-1-2-28-1-3-9-2-1-1">
                          <text:number>–</text:number>
                          <text:p text:style-name="table_al">De subsidie wordt alleen verleend voor de bovengenoemde activiteiten.</text:p>
                        </text:list-item>
                        <text:list-item text:style-override="id1-3-2-2-1-2-28-1-3-9-2-1-2">
                          <text:number>–</text:number>
                          <text:p text:style-name="table_al">De subsidie dient bovenstaande resultaten tot gevolg te hebben. </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p text:style-name="table_al">
                        <text:span text:style-name="nadrukcur">Aanvraag:</text:span>
                      </text:p>
                      <text:list text:style-name="id1-3-2-2-1-2-28-1-3-10-2-2">
                        <text:list-item text:style-override="id1-3-2-2-1-2-28-1-3-10-2-2-1">
                          <text:number>–</text:number>
                          <text:p text:style-name="table_al">Uit de subsidie aanvraag blijkt duidelijk:</text:p>
                          <text:list text:style-name="id1-3-2-2-1-2-28-1-3-10-2-2-1-3">
                            <text:list-item text:style-override="id1-3-2-2-1-2-28-1-3-10-2-2-1-3-1">
                              <text:number>a.</text:number>
                              <text:p text:style-name="table_al">Waarvoor de subsidie wordt aangevraagd.</text:p>
                            </text:list-item>
                            <text:list-item text:style-override="id1-3-2-2-1-2-28-1-3-10-2-2-1-3-2">
                              <text:number>b.</text:number>
                              <text:p text:style-name="table_al">Welke doelen worden nagestreefd.</text:p>
                            </text:list-item>
                            <text:list-item text:style-override="id1-3-2-2-1-2-28-1-3-10-2-2-1-3-3">
                              <text:number>c.</text:number>
                              <text:p text:style-name="table_al">Welke effecten bereikt worden.</text:p>
                            </text:list-item>
                            <text:list-item text:style-override="id1-3-2-2-1-2-28-1-3-10-2-2-1-3-4">
                              <text:number>d.</text:number>
                              <text:p text:style-name="table_al">Hoe deze effecten gemeten worden.</text:p>
                            </text:list-item>
                            <text:list-item text:style-override="id1-3-2-2-1-2-28-1-3-10-2-2-1-3-5">
                              <text:number>e.</text:number>
                              <text:p text:style-name="table_al">Hoe de begroting is opgebouwd met uren x uurtarief en de uitwerking van de overige kosten.</text:p>
                            </text:list-item>
                          </text:list>
                        </text:list-item>
                      </text:list>
                      <text:list text:style-name="id1-3-2-2-1-2-28-1-3-10-2-3">
                        <text:list-item text:style-override="id1-3-2-2-1-2-28-1-3-10-2-3-1">
                          <text:number>–</text:number>
                          <text:p text:style-name="table_al">In subsidie wordt aangevraagd voor 1 juli in het jaar, voorafgaand aan de subsidiejaar.</text:p>
                        </text:list-item>
                        <text:list-item text:style-override="id1-3-2-2-1-2-28-1-3-10-2-3-2">
                          <text:number>–</text:number>
                          <text:p text:style-name="table_al">De aanvrager is verantwoordelijk voor de volledigheid en juistheid van de aanvraag.</text:p>
                        </text:list-item>
                      </text:list>
                      <text:p text:style-name="table_al">
                        <text:span text:style-name="nadrukcur">Verlening/bevoorschotting:</text:span>
                      </text:p>
                      <text:list text:style-name="id1-3-2-2-1-2-28-1-3-10-2-5">
                        <text:list-item text:style-override="id1-3-2-2-1-2-28-1-3-10-2-5-1">
                          <text:number>–</text:number>
                          <text:p text:style-name="table_al">De subsidie wordt in vier voorschotten uitbetaald, in januari, april, juli en oktober van het betreffende subsidiejaar.</text:p>
                        </text:list-item>
                      </text:list>
                      <text:p text:style-name="table_al">
                        <text:span text:style-name="nadrukcur">Verantwoording:</text:span>
                      </text:p>
                      <text:list text:style-name="id1-3-2-2-1-2-28-1-3-10-2-7">
                        <text:list-item text:style-override="id1-3-2-2-1-2-28-1-3-10-2-7-1">
                          <text:number>–</text:number>
                          <text:p text:style-name="table_al">De aanvraag tot vaststelling moet uiterlijk 1 mei na het subsidiejaar ingediend worden. </text:p>
                        </text:list-item>
                        <text:list-item text:style-override="id1-3-2-2-1-2-28-1-3-10-2-7-2">
                          <text:number>–</text:number>
                          <text:p text:style-name="table_al">Het definitieve subsidiebedrag wordt na afloop van het subsidiejaar, op basis van de verantwoording, door het college vastgesteld. Deze verantwoording bevat ten minste de volgende componenten:</text:p>
                          <text:list text:style-name="id1-3-2-2-1-2-28-1-3-10-2-7-2-3">
                            <text:list-item text:style-override="id1-3-2-2-1-2-28-1-3-10-2-7-2-3-1">
                              <text:number>•</text:number>
                              <text:p text:style-name="table_al">een jaarrekening (financieel overzicht van inkomsten en uitgaven van de activiteiten die met de subsidie zijn verricht, met een balans, reserves en voorzieningen);</text:p>
                            </text:list-item>
                            <text:list-item text:style-override="id1-3-2-2-1-2-28-1-3-10-2-7-2-3-2">
                              <text:number>•</text:number>
                              <text:p text:style-name="table_al">een inhoudelijk jaarverslag. Daaruit blijkt duidelijk wat er met de subsidie gedaan en bereikt is. De vooraf gemaakte resultaatafspraken komen hierin terug. </text:p>
                            </text:list-item>
                          </text:list>
                        </text:list-item>
                        <text:list-item text:style-override="id1-3-2-2-1-2-28-1-3-10-2-7-3">
                          <text:number>–</text:number>
                          <text:p text:style-name="table_al">Vaststelling kan een terugvordering tot gevolg hebben als de aanvrager de subsidie niet, of onrechtmatig heeft ingezet. </text:p>
                        </text:list-item>
                        <text:list-item text:style-override="id1-3-2-2-1-2-28-1-3-10-2-7-4">
                          <text:number>–</text:number>
                          <text:p text:style-name="table_al">Het college kan bij de aanbieder nadere gegevens opvragen om de rechtmatigheid van de besteding van de subsidie conform de opgelegde voorwaarden te controleren. </text:p>
                        </text:list-item>
                        <text:list-item text:style-override="id1-3-2-2-1-2-28-1-3-10-2-7-5">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28-1-3-11-2-1">
                        <text:list-item text:style-override="id1-3-2-2-1-2-28-1-3-11-2-1-1">
                          <text:number>–</text:number>
                          <text:p text:style-name="table_al">Toekomstvisie HLVRNBK 2030 en toekomstagenda</text:p>
                        </text:list-item>
                        <text:list-item text:style-override="id1-3-2-2-1-2-28-1-3-11-2-1-2">
                          <text:number>–</text:number>
                          <text:p text:style-name="table_al">Koersdocument Sociaal Domein</text:p>
                        </text:list-item>
                        <text:list-item text:style-override="id1-3-2-2-1-2-28-1-3-11-2-1-3">
                          <text:number>–</text:number>
                          <text:p text:style-name="table_al">LEA 2023-2026 </text:p>
                        </text:list-item>
                        <text:list-item text:style-override="id1-3-2-2-1-2-28-1-3-11-2-1-4">
                          <text:number>–</text:number>
                          <text:p text:style-name="table_al">Onderwijsachterstanden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p text:style-name="al">
              <text:span text:style-name="nadrukvet">C Opvoedmilieu 3: vrije tijd</text:span>
            </text:p>
              <text:p text:style-name="al"/>
              <text:p text:style-name="al">
              <text:span text:style-name="nadrukvet">C 1.1 Jongerenwerk, HEBE | R-</text:span>
              <text:span text:style-name="nadrukvet">Newt</text:span>
            </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eerkracht van jongeren (10-23 jaar) en gezinnen in hun normale leven versterken door: </text:p>
                      <text:list text:style-name="id1-3-2-2-1-2-34-1-3-2-2-2">
                        <text:list-item text:style-override="id1-3-2-2-1-2-34-1-3-2-2-2-1">
                          <text:number>–</text:number>
                          <text:p text:style-name="table_al">Laagdrempelige ondersteuning aan jongeren (uit alle kernen) in hun ontwikkeling naar volwassenheid. De ondersteuning richt zich op de kinderen binnen het gezin, onderwijs en vrije tijd. </text:p>
                        </text:list-item>
                        <text:list-item text:style-override="id1-3-2-2-1-2-34-1-3-2-2-2-2">
                          <text:number>–</text:number>
                          <text:p text:style-name="table_al">Meer begrip, verbinding en samenwerking tussen lokaal werkende beroepskrachten en vrijwilligers in zorg, onderwijs en vrije tijd (integraliteit).</text:p>
                        </text:list-item>
                        <text:list-item text:style-override="id1-3-2-2-1-2-34-1-3-2-2-2-3">
                          <text:number>–</text:number>
                          <text:p text:style-name="table_al">Sneller opsporen en - op maat en dichtbij – normaliseren en aanpakken van dreigende problemen bij jeugd. </text:p>
                        </text:list-item>
                        <text:list-item text:style-override="id1-3-2-2-1-2-34-1-3-2-2-2-4">
                          <text:number>–</text:number>
                          <text:p text:style-name="table_al">Beperken van dure, gespecialiseerde hulp.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34-1-3-3-2-1">
                        <text:list-item text:style-override="id1-3-2-2-1-2-34-1-3-3-2-1-1">
                          <text:number>–</text:number>
                          <text:p text:style-name="table_al">De jeugd - met hun behoeften en vragen - is in beeld. </text:p>
                        </text:list-item>
                        <text:list-item text:style-override="id1-3-2-2-1-2-34-1-3-3-2-1-2">
                          <text:number>–</text:number>
                          <text:p text:style-name="table_al">Meer jeugd die actief meedoet (jongerenparticipatie). </text:p>
                        </text:list-item>
                        <text:list-item text:style-override="id1-3-2-2-1-2-34-1-3-3-2-1-3">
                          <text:number>–</text:number>
                          <text:p text:style-name="table_al">Meer ontmoetingen tussen jongeren (sociaal netwerk). </text:p>
                        </text:list-item>
                        <text:list-item text:style-override="id1-3-2-2-1-2-34-1-3-3-2-1-4">
                          <text:number>–</text:number>
                          <text:p text:style-name="table_al">Meer ervaren steun uit het sociale netwerk. </text:p>
                        </text:list-item>
                        <text:list-item text:style-override="id1-3-2-2-1-2-34-1-3-3-2-1-5">
                          <text:number>–</text:number>
                          <text:p text:style-name="table_al">Sterker gevoel van eigenwaarde. </text:p>
                        </text:list-item>
                        <text:list-item text:style-override="id1-3-2-2-1-2-34-1-3-3-2-1-6">
                          <text:number>–</text:number>
                          <text:p text:style-name="table_al">Stabiele omgeving voor jeugd met (ernstige) problemen. </text:p>
                        </text:list-item>
                        <text:list-item text:style-override="id1-3-2-2-1-2-34-1-3-3-2-1-7">
                          <text:number>–</text:number>
                          <text:p text:style-name="table_al">Meer eigenaarschap over het leven en hun toekomst.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34-1-3-4-2-1">
                        <text:list-item text:style-override="id1-3-2-2-1-2-34-1-3-4-2-1-1">
                          <text:number>–</text:number>
                          <text:p text:style-name="table_al">U meet het aantal actief betrokken jongeren </text:p>
                        </text:list-item>
                        <text:list-item text:style-override="id1-3-2-2-1-2-34-1-3-4-2-1-2">
                          <text:number>–</text:number>
                          <text:p text:style-name="table_al">U meet het aantal jongeren die deelnemen aan een activiteit (per activiteit) </text:p>
                        </text:list-item>
                        <text:list-item text:style-override="id1-3-2-2-1-2-34-1-3-4-2-1-3">
                          <text:number>–</text:number>
                          <text:p text:style-name="table_al">U meet de individuele trajecten</text:p>
                        </text:list-item>
                        <text:list-item text:style-override="id1-3-2-2-1-2-34-1-3-4-2-1-4">
                          <text:number>–</text:number>
                          <text:p text:style-name="table_al">U rapporteert het aantal verwijzingen naar (zorg)partners. </text:p>
                        </text:list-item>
                        <text:list-item text:style-override="id1-3-2-2-1-2-34-1-3-4-2-1-5">
                          <text:number>–</text:number>
                          <text:p text:style-name="table_al">U verzamelt verhalen van jongeren over hun ervaring met HEBE | R-Newt (storytelling). </text:p>
                        </text:list-item>
                        <text:list-item text:style-override="id1-3-2-2-1-2-34-1-3-4-2-1-6">
                          <text:number>–</text:number>
                          <text:p text:style-name="table_al"> U meet de tevredenheid van de jongeren die deelnemen.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34-1-3-6-2-1">
                        <text:list-item text:style-override="id1-3-2-2-1-2-34-1-3-6-2-1-1">
                          <text:number>–</text:number>
                          <text:p text:style-name="table_al">Contact maken met jongeren in alle kernen van Hilvarenbeek</text:p>
                        </text:list-item>
                        <text:list-item text:style-override="id1-3-2-2-1-2-34-1-3-6-2-1-2">
                          <text:number>–</text:number>
                          <text:p text:style-name="table_al">Individuele begeleiding bieden</text:p>
                        </text:list-item>
                        <text:list-item text:style-override="id1-3-2-2-1-2-34-1-3-6-2-1-3">
                          <text:number>–</text:number>
                          <text:p text:style-name="table_al">Informatie en advies geven </text:p>
                        </text:list-item>
                        <text:list-item text:style-override="id1-3-2-2-1-2-34-1-3-6-2-1-4">
                          <text:number>–</text:number>
                          <text:p text:style-name="table_al">Spiegelen (rolmodel)</text:p>
                        </text:list-item>
                        <text:list-item text:style-override="id1-3-2-2-1-2-34-1-3-6-2-1-5">
                          <text:number>–</text:number>
                          <text:p text:style-name="table_al">Ondersteunen bij sociaal-economische participatie</text:p>
                        </text:list-item>
                        <text:list-item text:style-override="id1-3-2-2-1-2-34-1-3-6-2-1-6">
                          <text:number>–</text:number>
                          <text:p text:style-name="table_al">Signaleren en doorverwijzen</text:p>
                        </text:list-item>
                        <text:list-item text:style-override="id1-3-2-2-1-2-34-1-3-6-2-1-7">
                          <text:number>–</text:number>
                          <text:p text:style-name="table_al">Wekelijkse bijeenkomsten faciliteren (structuur)</text:p>
                        </text:list-item>
                        <text:list-item text:style-override="id1-3-2-2-1-2-34-1-3-6-2-1-8">
                          <text:number>–</text:number>
                          <text:p text:style-name="table_al">Groepswerk: positieve functies van groepen jongeren bevorderen</text:p>
                        </text:list-item>
                        <text:list-item text:style-override="id1-3-2-2-1-2-34-1-3-6-2-1-9">
                          <text:number>–</text:number>
                          <text:p text:style-name="table_al">Niet-formele activiteitenaanbod (laten) creëren</text:p>
                        </text:list-item>
                        <text:list-item text:style-override="id1-3-2-2-1-2-34-1-3-6-2-1-10">
                          <text:number>–</text:number>
                          <text:p text:style-name="table_al">Jongerenwerk neemt deel aan de werkgroep middelenpreventie.</text:p>
                        </text:list-item>
                        <text:list-item text:style-override="id1-3-2-2-1-2-34-1-3-6-2-1-11">
                          <text:number>–</text:number>
                          <text:p text:style-name="table_al">Jongerenwerk is deelnemer (pilot) jongerentafel. </text:p>
                        </text:list-item>
                        <text:list-item text:style-override="id1-3-2-2-1-2-34-1-3-6-2-1-12">
                          <text:number>–</text:number>
                          <text:p text:style-name="table_al">Ervaringskennis van jongeren benutten</text:p>
                          <text:p text:style-name="table_al">Maatschappelijke projecten (laten) opzetten o.a. binnen Maatschappelijke Dienst Tijd</text:p>
                        </text:list-item>
                        <text:list-item text:style-override="id1-3-2-2-1-2-34-1-3-6-2-1-13">
                          <text:number>–</text:number>
                          <text:p text:style-name="table_al">Aandacht voor inclusiviteit, de activiteiten zijn voor alle jongeren toegankelijk. Er is jaarlijks expliciet aandacht voor LHBTIQ+.</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R-Newt van Contour de Twer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Arbeidskosten HEBE €166.400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wordt een zelfsturend, uitvoerend team aangesteld met minimaal drie jongerenwerkers. Programmaleiding en opdrachtgeverschap zijn bij de ambtelijke organisatie beleg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dragen aan de kernwaarden van Positief Jeugdbeleid: </text:p>
                      <text:list text:style-name="id1-3-2-2-1-2-34-1-3-10-2-2">
                        <text:list-item text:style-override="id1-3-2-2-1-2-34-1-3-10-2-2-1">
                          <text:number>–</text:number>
                          <text:p text:style-name="table_al">Ontmoeten: bij elkaar komen, elkaar zien, sociale cohesie, toevallig of opzettelijk, kennismaken, treffen. </text:p>
                        </text:list-item>
                        <text:list-item text:style-override="id1-3-2-2-1-2-34-1-3-10-2-2-2">
                          <text:number>–</text:number>
                          <text:p text:style-name="table_al">Ontdekken: te weten komen, vinden, ervaren, dat wat je nog niet weet of niet eerder gedaan hebt.</text:p>
                        </text:list-item>
                        <text:list-item text:style-override="id1-3-2-2-1-2-34-1-3-10-2-2-3">
                          <text:number>–</text:number>
                          <text:p text:style-name="table_al">Ontwikkelen: vormen, (niet-formeel) leren, groeien en bloeien, zichtbaar maken van talent.</text:p>
                        </text:list-item>
                        <text:list-item text:style-override="id1-3-2-2-1-2-34-1-3-10-2-2-4">
                          <text:number>–</text:number>
                          <text:p text:style-name="table_al">Spelen: vrijwillig, vrijheid, altijd interactie, de uitkomst is onzeker, zelf (speel)regels bepalen, in beweging zijn, ter ontspanning, met risico’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34-1-3-11-2-1">
                        <text:list-item text:style-override="id1-3-2-2-1-2-34-1-3-11-2-1-1">
                          <text:number>–</text:number>
                          <text:p text:style-name="table_al">In kwartaalgesprekken wordt de voortgang besproken.</text:p>
                        </text:list-item>
                        <text:list-item text:style-override="id1-3-2-2-1-2-34-1-3-11-2-1-2">
                          <text:number>–</text:number>
                          <text:p text:style-name="table_al">U draagt op verzoek tussentijds gegevens aan en presenteert de activiteiten van het jongerenwerk aan de raad. </text:p>
                        </text:list-item>
                        <text:list-item text:style-override="id1-3-2-2-1-2-34-1-3-11-2-1-3">
                          <text:number>–</text:number>
                          <text:p text:style-name="table_al">Uw beroepskrachten die werken in de gemeente Hilvarenbeek zijn geschoold in de Wet verplichte meldcode huiselijk geweld en kindermishandeling.</text:p>
                        </text:list-item>
                        <text:list-item text:style-override="id1-3-2-2-1-2-34-1-3-11-2-1-4">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34-1-3-12-2-1">
                        <text:list-item text:style-override="id1-3-2-2-1-2-34-1-3-12-2-1-1">
                          <text:number>–</text:number>
                          <text:p text:style-name="table_al">Beleidsplan Positief Jeugd Beleid, sept 2020</text:p>
                        </text:list-item>
                        <text:list-item text:style-override="id1-3-2-2-1-2-34-1-3-12-2-1-2">
                          <text:number>–</text:number>
                          <text:p text:style-name="table_al">Toekomstvisie HLVRNBK 2030 en toekomstagenda Koersdocument Sociaal Domein</text:p>
                        </text:list-item>
                        <text:list-item text:style-override="id1-3-2-2-1-2-34-1-3-12-2-1-3">
                          <text:number>–</text:number>
                          <text:p text:style-name="table_al">RIB evaluatie Positief jeugdbeleid 2024</text:p>
                        </text:list-item>
                      </text:list>
                    </table:table-cell>
                  </table:table-row>
                  <table:table-row table:style-name="row">
                    <table:table-cell table:style-name="cell_frame_all" table:number-rows-spanned="1" table:number-columns-spanned="1">
                      <text:p text:style-name="table_al">
                        <text:span text:style-name="nadrukvet"> Contactpersoon</text:span>
                      </text:p>
                    </table:table-cell>
                    <table:table-cell table:style-name="cell_frame_all" table:number-rows-spanned="1" table:number-columns-spanned="1">
                      <text:p text:style-name="table_al">Beleidsadviseur Jeugd</text:p>
                    </table:table-cell>
                  </table:table-row>
                </table:table>
                <text:p text:style-name="table_bottom"/>
              </text:section>
              <text:p text:style-name="al"/>
              <text:p text:style-name="al">
              <text:span text:style-name="nadrukvet">C 1.2 Inzet sport- en beweegcoaches en cultuurverbinder </text:span>
            </text:p>
              <text:p text:style-name="al"/>
              <text:section text:name="table_id1-3-2-2-1-2-38" text:style-name="table">
                <text:p text:style-name="table_top"/>
                <table:table table:style-name="tgroup">
                  <table:table-column table:style-name="id1-3-2-2-1-2-38-1-1"/>
                  <table:table-column table:style-name="id1-3-2-2-1-2-38-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0.874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inzet van de combinatiefunctionarissen draagt bij aan het bereiken van de drie ambities uit het herijkte Sportakkoord 2023-2026, namelijk:</text:p>
                      <text:list text:style-name="id1-3-2-2-1-2-38-1-3-2-2-2">
                        <text:list-item text:style-override="id1-3-2-2-1-2-38-1-3-2-2-2-1">
                          <text:number>1.</text:number>
                          <text:p text:style-name="table_al">Het fundament op orde: het hebben van kwalitatief, sterke sportaanbieders, die toegankelijk en veilig zijn voor iedereen;</text:p>
                        </text:list-item>
                        <text:list-item text:style-override="id1-3-2-2-1-2-38-1-3-2-2-2-2">
                          <text:number>2.</text:number>
                          <text:p text:style-name="table_al">Een groter bereik: meer mensen bereiken om te gaan sporten en bewegen;</text:p>
                        </text:list-item>
                        <text:list-item text:style-override="id1-3-2-2-1-2-38-1-3-2-2-2-3">
                          <text:number>3.</text:number>
                          <text:p text:style-name="table_al">Meer zichtbare betekenis van sport: het bevorderen van gezondheid in al zijn facetten door het inzetten van sport en bewegen als middel. </text:p>
                        </text:list-item>
                      </text:list>
                      <text:p text:style-name="table_al">De inzet van de pilot Cultuurverbinder draagt bij aan verschillende ambities vanuit het Cultuurbeleid 2025 – 2028:</text:p>
                      <text:list text:style-name="id1-3-2-2-1-2-38-1-3-2-2-4">
                        <text:list-item text:style-override="id1-3-2-2-1-2-38-1-3-2-2-4-1">
                          <text:number>4.</text:number>
                          <text:p text:style-name="table_al">Verbinden van culturele partijen en organisaties met elkaar en met andere domeinen.</text:p>
                        </text:list-item>
                        <text:list-item text:style-override="id1-3-2-2-1-2-38-1-3-2-2-4-2">
                          <text:number>5.</text:number>
                          <text:p text:style-name="table_al">Aanjagen van netwerkvorming, kennisuitwisseling en kruisbestuiv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is in de mogelijkheid om binnen de gemeente te sporten en bewegen in een veilige (sport-)omgeving. Sport en bewegen draagt daarmee bij aan gezonde leefstijl. </text:p>
                      <text:p text:style-name="table_al"/>
                      <text:p text:style-name="table_al">De Cultuurverbinder zorgt voor een levendig netwerk waar ideeën, kennis en disciplines samenkomen en zorgt voor culturele ontwikkeling in gemeente Hilvarenbeek.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Om de ambities te bereiken worden in verschillende activiteiten georganiseerd. Indicatoren hierbij zijn: </text:p>
                      <text:list text:style-name="id1-3-2-2-1-2-38-1-3-4-2-2">
                        <text:list-item text:style-override="id1-3-2-2-1-2-38-1-3-4-2-2-1">
                          <text:number>–</text:number>
                          <text:p text:style-name="table_al">aantal en soort activiteiten/ bijeenkomsten;</text:p>
                        </text:list-item>
                        <text:list-item text:style-override="id1-3-2-2-1-2-38-1-3-4-2-2-2">
                          <text:number>–</text:number>
                          <text:p text:style-name="table_al">aantal deelnemers;</text:p>
                        </text:list-item>
                        <text:list-item text:style-override="id1-3-2-2-1-2-38-1-3-4-2-2-3">
                          <text:number>–</text:number>
                          <text:p text:style-name="table_al">welke doelgroepen worden bereikt;</text:p>
                        </text:list-item>
                        <text:list-item text:style-override="id1-3-2-2-1-2-38-1-3-4-2-2-4">
                          <text:number>–</text:number>
                          <text:p text:style-name="table_al">ervaringen van de deelnem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BeweegBuro</text:span>
                      </text:p>
                      <text:p text:style-name="table_al">
                        <text:span text:style-name="nadrukvet">Cultureel centrum Elckerlyc</text:span>
                      </text:p>
                    </table:table-cell>
                    <table:table-cell table:style-name="cell_frame_all" table:number-rows-spanned="1" table:number-columns-spanned="1">
                      <text:p text:style-name="table_al">Het inzetten van sport- en beweegcoaches</text:p>
                      <text:list text:style-name="id1-3-2-2-1-2-38-1-3-6-2-2">
                        <text:list-item text:style-override="id1-3-2-2-1-2-38-1-3-6-2-2-1">
                          <text:number>–</text:number>
                          <text:p text:style-name="table_al">in het onderwijs en de kinderopvang</text:p>
                        </text:list-item>
                        <text:list-item text:style-override="id1-3-2-2-1-2-38-1-3-6-2-2-2">
                          <text:number>–</text:number>
                          <text:p text:style-name="table_al">ter ondersteuning van de sportverenigingen</text:p>
                        </text:list-item>
                        <text:list-item text:style-override="id1-3-2-2-1-2-38-1-3-6-2-2-3">
                          <text:number>–</text:number>
                          <text:p text:style-name="table_al">bij activiteiten van het jongerenwerk</text:p>
                        </text:list-item>
                      </text:list>
                      <text:p text:style-name="table_al">Het inzetten van een Cultuurverbinder</text:p>
                      <text:list text:style-name="id1-3-2-2-1-2-38-1-3-6-2-4">
                        <text:list-item text:style-override="id1-3-2-2-1-2-38-1-3-6-2-4-1">
                          <text:number>–</text:number>
                          <text:p text:style-name="table_al">voor versterking van het culturele ecosysteem</text:p>
                        </text:list-item>
                        <text:list-item text:style-override="id1-3-2-2-1-2-38-1-3-6-2-4-2">
                          <text:number>–</text:number>
                          <text:p text:style-name="table_al">voor het stimuleren van netwerkvorming, kruisbestuiving, kennisuitwisseling</text:p>
                        </text:list-item>
                        <text:list-item text:style-override="id1-3-2-2-1-2-38-1-3-6-2-4-3">
                          <text:number>–</text:number>
                          <text:p text:style-name="table_al">Voor ondersteuning van (nieuwe) samenwerking, ondernemerschap en culturele organisaties</text:p>
                        </text:list-item>
                        <text:list-item text:style-override="id1-3-2-2-1-2-38-1-3-6-2-4-4">
                          <text:number>–</text:number>
                          <text:p text:style-name="table_al">voor het verbinden met andere domeinen en werkvelden</text:p>
                        </text:list-item>
                        <text:list-item text:style-override="id1-3-2-2-1-2-38-1-3-6-2-4-5">
                          <text:number>–</text:number>
                          <text:p text:style-name="table_al">voor het stimuleren van de zichtbaarheid en toegankelijkheid van cultuur </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eweegBuro en Cultureel centrum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2.557 voor BeweegBuro</text:p>
                      <text:p text:style-name="table_al">€ 38.317 voor Cultureel centrum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Organisaties mogen een eigen bijdrage vragen voor activiteite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en jaarlijks uitvoeringsafspraken gemaakt met de Samenwijspartners over de inzet van de combinatiefunctionarissen in het onderwijs en de kinderopvang binnen de mogelijkheden die de BRC regeling biedt.</text:p>
                      <text:p text:style-name="table_al">Met Cultureel Centrum Elckerlyc en de Cultuurverbinder worden uitvoeringsafspraken gemaakt en momenten gepland om de voortgang van de pilot te monitoren en evaluer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Brede Regeling Combinatiefuncties is een co-financieringsregeling. De sport- en beweegcoaches worden mede gefinancierd door de gemeente en Stichting Samenwijs (onderwijs en opvang). </text:p>
                      <text:p text:style-name="table_al"> Voor de inzet van de Cultuurverbinder worden ook andere middelen geworven bij regelingen en fondsen.</text:p>
                      <text:p text:style-name="table_al"/>
                      <text:p text:style-name="table_al">De subsidie wordt verleend onder voorwaarde dat het Rijk ons subsidie verleend in het kader van de Brede Regeling Combinatiefunctionarissen. De huidige BRC regeling loopt tot en met 2026.</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Herijkt Sportakkoord Heel Hilvarenbeek Beweegt 2023-2026</text:p>
                      <text:p text:style-name="table_al">Toekomstvisie HLVRNBK 2030 en Toekomstagenda</text:p>
                      <text:p text:style-name="table_al">Koersdocument Sociaal Domein </text:p>
                      <text:p text:style-name="table_al">Leefstijlakkoord Heel Hilvarenbeek Gezond 2021</text:p>
                      <text:p text:style-name="table_al">Plan van aanpak GALA Hilvarenbeek 2023-2026</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port en beleidsadviseur cultuur</text:p>
                    </table:table-cell>
                  </table:table-row>
                </table:table>
                <text:p text:style-name="table_bottom"/>
              </text:section>
              <text:p text:style-name="al"/>
              <text:p text:style-name="al">
              <text:span text:style-name="nadrukvet">C 1.3 Vrijetijdsbesteding kinderen 4-18 jaar</text:span>
            </text:p>
              <text:p text:style-name="al"/>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8.38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timuleren van de ontwikkeling van kinderen in de leeftijd van 4-18 jaar op het gebied van kunst, cultuur, sport en recre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2-42-1-3-3-2-1">
                        <text:list-item text:style-override="id1-3-2-2-1-2-42-1-3-3-2-1-1">
                          <text:number>–</text:number>
                          <text:p text:style-name="table_al">Er bestaat een breed en samenhangend binnen- en buitenschools aanbod van kunst en cultuur voor kinderen in de leeftijd van 4-18 jaar. </text:p>
                        </text:list-item>
                        <text:list-item text:style-override="id1-3-2-2-1-2-42-1-3-3-2-1-2">
                          <text:number>–</text:number>
                          <text:p text:style-name="table_al">Er is een breed aanbod in vrijetijdsbesteding voor kinderen in de leeftijd van 4-18 jaar.</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42-1-3-4-2-1">
                        <text:list-item text:style-override="id1-3-2-2-1-2-42-1-3-4-2-1-1">
                          <text:number>–</text:number>
                          <text:p text:style-name="table_al">Aantal ‘units’ dat een basisschool in Hilvarenbeek ingezet heeft. De units worden uitgesplitst naar soort activiteit.</text:p>
                        </text:list-item>
                        <text:list-item text:style-override="id1-3-2-2-1-2-42-1-3-4-2-1-2">
                          <text:number>–</text:number>
                          <text:p text:style-name="table_al">Aantal kinderen dat heeft deelgenomen aan een samenspel. Het samenspel wordt uitgesplitst naar soort.</text:p>
                        </text:list-item>
                        <text:list-item text:style-override="id1-3-2-2-1-2-42-1-3-4-2-1-3">
                          <text:number>–</text:number>
                          <text:p text:style-name="table_al">Aantal georganiseerde activiteiten op het vlak van samenspel.</text:p>
                        </text:list-item>
                        <text:list-item text:style-override="id1-3-2-2-1-2-42-1-3-4-2-1-4">
                          <text:number>–</text:number>
                          <text:p text:style-name="table_al">Oordeel en tevredenheid van jongeren en hun 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42-1-3-6-2-1">
                        <text:list-item text:style-override="id1-3-2-2-1-2-42-1-3-6-2-1-1">
                          <text:number>–</text:number>
                          <text:p text:style-name="table_al">Organiseren en coördineren van binnenschoolse kunst- en cultuuractiviteiten</text:p>
                        </text:list-item>
                        <text:list-item text:style-override="id1-3-2-2-1-2-42-1-3-6-2-1-2">
                          <text:number>–</text:number>
                          <text:p text:style-name="table_al">Samenwerking stimuleren tussen partijen die betrokken zijn bij binnen schoolse- en buitenschoolse kunst- en cultuuractiviteiten</text:p>
                        </text:list-item>
                        <text:list-item text:style-override="id1-3-2-2-1-2-42-1-3-6-2-1-3">
                          <text:number>–</text:number>
                          <text:p text:style-name="table_al">Aanspreekpunt voor de binnenschoolse activiteiten</text:p>
                        </text:list-item>
                        <text:list-item text:style-override="id1-3-2-2-1-2-42-1-3-6-2-1-4">
                          <text:number>–</text:number>
                          <text:p text:style-name="table_al">Organiseren en coördineren van het samenspel</text:p>
                        </text:list-item>
                        <text:list-item text:style-override="id1-3-2-2-1-2-42-1-3-6-2-1-5">
                          <text:number>–</text:number>
                          <text:p text:style-name="table_al">Samenwerken stimuleren tussen partijen die betrokken zijn bij binnenschoolse- en buitenschoolse kunst- en cultuuractiviteiten </text:p>
                        </text:list-item>
                        <text:list-item text:style-override="id1-3-2-2-1-2-42-1-3-6-2-1-6">
                          <text:number>–</text:number>
                          <text:p text:style-name="table_al">Aanspreekpunt voor het samenspel.</text:p>
                        </text:list-item>
                        <text:list-item text:style-override="id1-3-2-2-1-2-42-1-3-6-2-1-7">
                          <text:number>–</text:number>
                          <text:p text:style-name="table_al">Organiseren van activiteiten voor kinderen van 4-18 jaar op het gebied van vrijetijdsbesteding (sport, kunst, cultuur en recreatie.</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e aanvragers zijn de Cultuurschool Hilvarenbeek, scouting Hilvarenbeek en Jong Nederland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2-42-1-3-8-2-1">
                        <text:list-item text:style-override="id1-3-2-2-1-2-42-1-3-8-2-1-1">
                          <text:number>–</text:number>
                          <text:p text:style-name="table_al">Maximaal € 20.000 voor de buitenschoolse activiteiten</text:p>
                        </text:list-item>
                        <text:list-item text:style-override="id1-3-2-2-1-2-42-1-3-8-2-1-2">
                          <text:number>–</text:number>
                          <text:p text:style-name="table_al">Maximaal € 44.825 voor de binnenschoolse activiteiten</text:p>
                        </text:list-item>
                        <text:list-item text:style-override="id1-3-2-2-1-2-42-1-3-8-2-1-3">
                          <text:number>–</text:number>
                          <text:p text:style-name="table_al">€ 1.264 voor Scouting Hilvarenbeek</text:p>
                        </text:list-item>
                        <text:list-item text:style-override="id1-3-2-2-1-2-42-1-3-8-2-1-4">
                          <text:number>–</text:number>
                          <text:p text:style-name="table_al">€ 2.295 voor Jong Nederland Diesse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ubsidie van de binnen en buitenschoolse activiteiten wordt jaarlijks geïndexeerd volgens de gemeentelijke indexatielij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42-1-3-10-2-1">
                        <text:list-item text:style-override="id1-3-2-2-1-2-42-1-3-10-2-1-1">
                          <text:number>–</text:number>
                          <text:p text:style-name="table_al">Een nieuwe docent meldt zich aan als erkend docent via de website van de gemeente Hilvarenbeek</text:p>
                        </text:list-item>
                        <text:list-item text:style-override="id1-3-2-2-1-2-42-1-3-10-2-1-2">
                          <text:number>–</text:number>
                          <text:p text:style-name="table_al">Verantwoording doet u jaarlijks op basis van de indicatoren van het resultaatbereik, uitgevoerde activiteiten en subsidievoorwaarden. </text:p>
                        </text:list-item>
                        <text:list-item text:style-override="id1-3-2-2-1-2-42-1-3-10-2-1-3">
                          <text:number>–</text:number>
                          <text:p text:style-name="table_al">Aandacht te hebben voor inclusiviteit, de activiteiten moeten nadrukkelijk voor alle kinderen toegankelijk zijn.</text:p>
                        </text:list-item>
                        <text:list-item text:style-override="id1-3-2-2-1-2-42-1-3-10-2-1-4">
                          <text:number>–</text:number>
                          <text:p text:style-name="table_al">Inwoners en hun (lokale) kennis en kunde betrekken, lokale ondernemers betrekken.</text:p>
                        </text:list-item>
                        <text:list-item text:style-override="id1-3-2-2-1-2-42-1-3-10-2-1-5">
                          <text:number>–</text:number>
                          <text:p text:style-name="table_al">Aandacht te hebben voor duurzaamheid.</text:p>
                        </text:list-item>
                        <text:list-item text:style-override="id1-3-2-2-1-2-42-1-3-10-2-1-6">
                          <text:number>–</text:number>
                          <text:p text:style-name="table_al">De beroepskrachten die werken in de gemeente Hilvarenbeek zijn geschoold in de Wet verplichte meldcode huiselijk geweld en kindermishandeling.</text:p>
                        </text:list-item>
                        <text:list-item text:style-override="id1-3-2-2-1-2-42-1-3-10-2-1-7">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42-1-3-11-2-1">
                        <text:list-item text:style-override="id1-3-2-2-1-2-42-1-3-11-2-1-1">
                          <text:number>–</text:number>
                          <text:p text:style-name="table_al">U meet jaarlijks het oordeel van de basisscholen over de activiteiten die zij via de units hebben ingekocht.</text:p>
                        </text:list-item>
                        <text:list-item text:style-override="id1-3-2-2-1-2-42-1-3-11-2-1-2">
                          <text:number>–</text:number>
                          <text:p text:style-name="table_al">Per school ontvangt de gemeente een begroting van de in te zette units (uitgesplitst naar soort) het komende schooljaar. </text:p>
                        </text:list-item>
                        <text:list-item text:style-override="id1-3-2-2-1-2-42-1-3-11-2-1-3">
                          <text:number>–</text:number>
                          <text:p text:style-name="table_al">U meet jaarlijks het oordeel van de kinderen en hun ouders over het samenspel.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42-1-3-12-2-1">
                        <text:list-item text:style-override="id1-3-2-2-1-2-42-1-3-12-2-1-1">
                          <text:number>–</text:number>
                          <text:p text:style-name="table_al">Toekomstvisie HLVRNBK 2030 en toekomstagenda </text:p>
                        </text:list-item>
                        <text:list-item text:style-override="id1-3-2-2-1-2-42-1-3-12-2-1-2">
                          <text:number>–</text:number>
                          <text:p text:style-name="table_al">Koersdocument Sociaal Domein</text:p>
                        </text:list-item>
                        <text:list-item text:style-override="id1-3-2-2-1-2-42-1-3-12-2-1-3">
                          <text:number>–</text:number>
                          <text:p text:style-name="table_al">Cultuurbeleid 2025 - 2028</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Cultuur</text:p>
                    </table:table-cell>
                  </table:table-row>
                </table:table>
                <text:p text:style-name="table_bottom"/>
              </text:section>
            </text:section>
            <text:p text:style-name="hoofdstuk_bottom"/>
          </text:section>
          <text:section text:name="hoofdstuk_id1-3-2-2-2" text:style-name="hoofdstuk">
            <text:p text:style-name="hoofdstuk_kop"><text:span text:style-name="nr">2.</text:span> Sport en cultuur</text:p>
            <text:section text:name="paragraaf_id1-3-2-2-2-2" text:style-name="paragraaf">
              <text:p text:style-name="paragraaf_kop"><text:span text:style-name="nr">2.1</text:span> Bibliotheekwerk uitgesteld tot 1 juli 2025</text:p>
              <text:section text:name="structuurtekst_id1-3-2-2-2-2-2" text:style-name="structuurtekst">
                <text:p text:style-name="al"/>
              </text:section>
            </text:section>
            <text:section text:name="paragraaf_id1-3-2-2-2-3" text:style-name="paragraaf">
              <text:p text:style-name="paragraaf_kop"><text:span text:style-name="nr">2.2</text:span> Activiteiten comités en harmonieë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81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tiviteiten van uw organisatie dragen bij aan:</text:p>
                        <text:list text:style-name="id1-3-2-2-2-3-2-1-1-3-2-2-2">
                          <text:list-item text:style-override="id1-3-2-2-2-3-2-1-1-3-2-2-2-1">
                            <text:number>–</text:number>
                            <text:p text:style-name="table_al"> Participatie van de inwoners;</text:p>
                          </text:list-item>
                          <text:list-item text:style-override="id1-3-2-2-2-3-2-1-1-3-2-2-2-2">
                            <text:number>–</text:number>
                            <text:p text:style-name="table_al"> Ontmoeting tussen inwoners;</text:p>
                          </text:list-item>
                          <text:list-item text:style-override="id1-3-2-2-2-3-2-1-1-3-2-2-2-3">
                            <text:number>–</text:number>
                            <text:p text:style-name="table_al"> Betrokkenheid bij de woonomgeving.</text:p>
                          </text:list-item>
                          <text:list-item text:style-override="id1-3-2-2-2-3-2-1-1-3-2-2-2-4">
                            <text:number>–</text:number>
                            <text:p text:style-name="table_al"> Een inclusieve samenleving.</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deelnemers aan uw activiteiten zijn tevreden over de kwaliteit en kwantiteit van uw aanbo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kan aan de deelnemers gevraagd worden en de kwantiteit kan blijken uit het aantal deelnemers, leden of activitei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activiteiten die u organiseert zijn gericht op het bereiken van de doelstelling. Meer specifiek:</text:p>
                        <text:list text:style-name="id1-3-2-2-2-3-2-1-1-3-6-2-2">
                          <text:list-item text:style-override="id1-3-2-2-2-3-2-1-1-3-6-2-2-1">
                            <text:number>–</text:number>
                            <text:p text:style-name="table_al">
                              <text:span text:style-name="nadrukcur"> Lokale stichtingen, comités en verenigingen:</text:span> Koningsdag, Dodenherdenking, Sinterklaas en Kerstmis.</text:p>
                          </text:list-item>
                          <text:list-item text:style-override="id1-3-2-2-2-3-2-1-1-3-6-2-2-2">
                            <text:number>–</text:number>
                            <text:p text:style-name="table_al">
                              <text:span text:style-name="nadrukcur"> Harmonieën:</text:span> leveren van muzikale bijdrage aan activiteiten die van belang zijn voor de Hilvarenbeekse samenleving, inwoners de gelegenheid bieden muziek te beoefenen, inwoners in aanraking te brengen met muziek; actief en passief.</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list text:style-name="id1-3-2-2-2-3-2-1-1-3-7-2-1">
                          <text:list-item text:style-override="id1-3-2-2-2-3-2-1-1-3-7-2-1-1">
                            <text:number>–</text:number>
                            <text:p text:style-name="table_al">Lokale stichtingen, comités en verenigingen</text:p>
                          </text:list-item>
                          <text:list-item text:style-override="id1-3-2-2-2-3-2-1-1-3-7-2-1-2">
                            <text:number>–</text:number>
                            <text:p text:style-name="table_al"> Harmonieën Concordia en St. Willibrordus.</text:p>
                          </text:list-item>
                        </text:list>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3-2-1-1-3-8-2-1">
                          <text:list-item text:style-override="id1-3-2-2-2-3-2-1-1-3-8-2-1-1">
                            <text:number>–</text:number>
                            <text:p text:style-name="table_al">Lokale stichtingen, comités en verenigingen: € 1.364 t.b.v. kernen Diessen, Haaghorst en Baarschot en € 1.364 t.b.v. kernen Hilvarenbeek, Biest-Houtakker en Esbeek.</text:p>
                          </text:list-item>
                          <text:list-item text:style-override="id1-3-2-2-2-3-2-1-1-3-8-2-1-2">
                            <text:number>–</text:number>
                            <text:p text:style-name="table_al"> Harmonieën: Concordia: € 8.182 en St. Willibrordus: € 5.908</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Voor de harmonieën geldt een eigen bijdrage voor led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3-2-1-1-3-10-2-1">
                          <text:list-item text:style-override="id1-3-2-2-2-3-2-1-1-3-10-2-1-1">
                            <text:number>–</text:number>
                            <text:p text:style-name="table_al">Uw organisatie heeft aandacht voor inclusiviteit, zodat de activiteiten voor al onze inwoners toegankelijk zijn.</text:p>
                          </text:list-item>
                          <text:list-item text:style-override="id1-3-2-2-2-3-2-1-1-3-10-2-1-2">
                            <text:number>–</text:number>
                            <text:p text:style-name="table_al"> De inhoud van de activiteiten voldoet aan de behoefte van de inwoners/leden.</text:p>
                          </text:list-item>
                          <text:list-item text:style-override="id1-3-2-2-2-3-2-1-1-3-10-2-1-3">
                            <text:number>–</text:number>
                            <text:p text:style-name="table_al"> Uw organisatie werkt samen met andere organisaties of inwoners om uw aanbod te versterken.</text:p>
                          </text:list-item>
                          <text:list-item text:style-override="id1-3-2-2-2-3-2-1-1-3-10-2-1-4">
                            <text:number>–</text:number>
                            <text:p text:style-name="table_al"> De harmonieën laten de subsidiegelden niet ten gunste van commerciële activiteiten kom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 </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Cultuur</text:p>
                      </table:table-cell>
                    </table:table-row>
                  </table:table>
                  <text:p text:style-name="table_bottom"/>
                </text:section>
                <text:p text:style-name="al"/>
              </text:section>
            </text:section>
            <text:section text:name="paragraaf_id1-3-2-2-2-4" text:style-name="paragraaf">
              <text:p text:style-name="paragraaf_kop"><text:span text:style-name="nr">2.3</text:span> Uitvoering Sportakkoord </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 27.938 </text:p>
                      </table:table-cell>
                    </table:table-row>
                    <table:table-row table:style-name="row">
                      <table:table-cell table:style-name="cell_frame_all" table:number-rows-spanned="1" table:number-columns-spanned="1">
                        <text:p text:style-name="table_al">
                          <text:span text:style-name="nadrukvet">Hoofddoelstellingen</text:span>
                        </text:p>
                      </table:table-cell>
                      <table:table-cell table:style-name="cell_frame_all" table:number-rows-spanned="1" table:number-columns-spanned="1">
                        <text:list text:style-name="id1-3-2-2-2-4-2-2-1-3-2-2-1">
                          <text:list-item text:style-override="id1-3-2-2-2-4-2-2-1-3-2-2-1-1">
                            <text:number>•</text:number>
                            <text:p text:style-name="table_al">Subsidiëring draagt bij aan het bereiken van de drie ambities uit het herijkte Sportakkoord 2023-2026, namelijk: Het fundament op orde: het hebben van kwalitatief, sterke sportaanbieders, die toegankelijk en veilig zijn voor iedereen;</text:p>
                          </text:list-item>
                          <text:list-item text:style-override="id1-3-2-2-2-4-2-2-1-3-2-2-1-2">
                            <text:number>•</text:number>
                            <text:p text:style-name="table_al">Een groter bereik: meer mensen bereiken om te gaan sporten en bewegen;</text:p>
                          </text:list-item>
                          <text:list-item text:style-override="id1-3-2-2-2-4-2-2-1-3-2-2-1-3">
                            <text:number>•</text:number>
                            <text:p text:style-name="table_al">Meer zichtbare betekenis van sport: het bevorderen van gezondheid in zal zijn facetten door het inzetten van sport en bewegen als middel.</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Iedereen is in de mogelijkheid om binnen de gemeente te sporten en bewegen in een veilige (sport-)omgeving. Sport en bewegen draagt daarmee bij aan gezonde leefstijl. </text:p>
                      </table:table-cell>
                    </table:table-row>
                    <table:table-row table:style-name="row">
                      <table:table-cell table:style-name="cell_frame_all" table:number-rows-spanned="1" table:number-columns-spanned="1">
                        <text:p text:style-name="table_al">
                          <text:span text:style-name="nadrukvet">Indicatoren resultaatbereik </text:span>
                        </text:p>
                      </table:table-cell>
                      <table:table-cell table:style-name="cell_frame_all" table:number-rows-spanned="1" table:number-columns-spanned="1">
                        <text:p text:style-name="table_al">In 2026:</text:p>
                        <text:list text:style-name="id1-3-2-2-2-4-2-2-1-3-4-2-2">
                          <text:list-item text:style-override="id1-3-2-2-2-4-2-2-1-3-4-2-2-1">
                            <text:number>–</text:number>
                            <text:p text:style-name="table_al">Is er een plan van aanpak voor een sociaal veilige en integere sport- en beweegomgeving en geven wij hier invulling aan;</text:p>
                          </text:list-item>
                          <text:list-item text:style-override="id1-3-2-2-2-4-2-2-1-3-4-2-2-2">
                            <text:number>–</text:number>
                            <text:p text:style-name="table_al">Vervult de Sportraad de functie van een lokaal sportplatform, waarbij ook is onderzocht of en hoe ondernemers in de sport hierbij aangesloten kunnen worden; </text:p>
                          </text:list-item>
                          <text:list-item text:style-override="id1-3-2-2-2-4-2-2-1-3-4-2-2-3">
                            <text:number>–</text:number>
                            <text:p text:style-name="table_al">Is onderzocht of het mogelijk is een loket voor clubondersteuning in te richten.</text:p>
                          </text:list-item>
                          <text:list-item text:style-override="id1-3-2-2-2-4-2-2-1-3-4-2-2-4">
                            <text:number>–</text:number>
                            <text:p text:style-name="table_al">Is de bekendheid van de mogelijkheden van Uniek Sporten Midden-Brabant vergroot;</text:p>
                          </text:list-item>
                          <text:list-item text:style-override="id1-3-2-2-2-4-2-2-1-3-4-2-2-5">
                            <text:number>–</text:number>
                            <text:p text:style-name="table_al">Nemen meer mensen uit de kwetsbare groepen deel aan sport- en beweegactiviteiten. </text:p>
                          </text:list-item>
                        </text:list>
                        <text:p text:style-name="table_al">Om de ambities te bereiken worden verschillende activiteiten, (thema)bijeenkomsten, cursussen e.d. door de verschillende partners georganiseerd. Indicatoren hierbij zijn: </text:p>
                        <text:list text:style-name="id1-3-2-2-2-4-2-2-1-3-4-2-4">
                          <text:list-item text:style-override="id1-3-2-2-2-4-2-2-1-3-4-2-4-1">
                            <text:number>–</text:number>
                            <text:p text:style-name="table_al">aantal en soort activiteiten/ bijeenkomsten;</text:p>
                          </text:list-item>
                          <text:list-item text:style-override="id1-3-2-2-2-4-2-2-1-3-4-2-4-2">
                            <text:number>–</text:number>
                            <text:p text:style-name="table_al">aantal deelnemers;</text:p>
                          </text:list-item>
                          <text:list-item text:style-override="id1-3-2-2-2-4-2-2-1-3-4-2-4-3">
                            <text:number>–</text:number>
                            <text:p text:style-name="table_al">welke doelgroepen worden bereikt?</text:p>
                          </text:list-item>
                          <text:list-item text:style-override="id1-3-2-2-2-4-2-2-1-3-4-2-4-4">
                            <text:number>–</text:number>
                            <text:p text:style-name="table_al">ervaringen van de deelnemers.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Sportraad (namens Actief Hilvarenbeek)</text:span>
                        </text:p>
                        <text:p text:style-name="table_al"/>
                        <text:p text:style-name="table_al"/>
                        <text:p text:style-name="table_al"/>
                        <text:p text:style-name="table_al"/>
                        <text:p text:style-name="table_al">
                          <text:span text:style-name="nadrukvet">Sportraad</text:span>
                        </text:p>
                        <text:p text:style-name="table_al"/>
                        <text:p text:style-name="table_al"/>
                        <text:p text:style-name="table_al"/>
                        <text:p text:style-name="table_al"/>
                        <text:p text:style-name="table_al">
                          <text:span text:style-name="nadrukvet">Uniek Sporten</text:span>
                        </text:p>
                        <text:p text:style-name="table_al"/>
                        <text:p text:style-name="table_al"/>
                        <text:p text:style-name="table_al"/>
                        <text:p text:style-name="table_al"/>
                        <text:p text:style-name="table_al"/>
                        <text:p text:style-name="table_al">
                          <text:span text:style-name="nadrukvet">Biks Shots</text:span>
                        </text:p>
                        <text:p text:style-name="table_al">
                          <text:span text:style-name="nadrukvet">SSB 60+</text:span>
                        </text:p>
                      </table:table-cell>
                      <table:table-cell table:style-name="cell_frame_all" table:number-rows-spanned="1" table:number-columns-spanned="1">
                        <text:list text:style-name="id1-3-2-2-2-4-2-2-1-3-6-2-1">
                          <text:list-item text:style-override="id1-3-2-2-2-4-2-2-1-3-6-2-1-1">
                            <text:number>1.</text:number>
                            <text:p text:style-name="table_al">Coördinatie van het platform (o.a. organiseren periodiek overleg);</text:p>
                          </text:list-item>
                          <text:list-item text:style-override="id1-3-2-2-2-4-2-2-1-3-6-2-1-2">
                            <text:number>2.</text:number>
                            <text:p text:style-name="table_al">(Mede)organiseren van activiteiten die bijdragen aan de ambities uit het Sportakkoord.</text:p>
                          </text:list-item>
                          <text:list-item text:style-override="id1-3-2-2-2-4-2-2-1-3-6-2-1-3">
                            <text:number>3.</text:number>
                            <text:p text:style-name="table_al">Het beoordelen van aanvragen vanuit verenigingen/ organisaties </text:p>
                          </text:list-item>
                        </text:list>
                        <text:list text:style-name="id1-3-2-2-2-4-2-2-1-3-6-2-2">
                          <text:list-item text:style-override="id1-3-2-2-2-4-2-2-1-3-6-2-2-1">
                            <text:number>1.</text:number>
                            <text:p text:style-name="table_al">Organisatie van het jaarlijkse sportgala</text:p>
                          </text:list-item>
                          <text:list-item text:style-override="id1-3-2-2-2-4-2-2-1-3-6-2-2-2">
                            <text:number>2.</text:number>
                            <text:p text:style-name="table_al">Belangenbehartiging, advisering en ondersteuning van de sportverenigingen (lokaal sportplatform).</text:p>
                          </text:list-item>
                          <text:list-item text:style-override="id1-3-2-2-2-4-2-2-1-3-6-2-2-3">
                            <text:number>3.</text:number>
                            <text:p text:style-name="table_al">Het organiseren van activiteiten rondom het thema sociaal, veilige sport. </text:p>
                          </text:list-item>
                        </text:list>
                        <text:list text:style-name="id1-3-2-2-2-4-2-2-1-3-6-2-3">
                          <text:list-item text:style-override="id1-3-2-2-2-4-2-2-1-3-6-2-3-1">
                            <text:number>1.</text:number>
                            <text:p text:style-name="table_al">Het organiseren van de Diabetes Challenge</text:p>
                          </text:list-item>
                          <text:list-item text:style-override="id1-3-2-2-2-4-2-2-1-3-6-2-3-2">
                            <text:number>2.</text:number>
                            <text:p text:style-name="table_al">Het vergroten van de bekendheid en de mogelijkheden van Uniek Sporten</text:p>
                          </text:list-item>
                          <text:list-item text:style-override="id1-3-2-2-2-4-2-2-1-3-6-2-3-3">
                            <text:number>3.</text:number>
                            <text:p text:style-name="table_al">Het versterken van het netwerk </text:p>
                          </text:list-item>
                          <text:list-item text:style-override="id1-3-2-2-2-4-2-2-1-3-6-2-3-4">
                            <text:number>4.</text:number>
                            <text:p text:style-name="table_al">Het bieden van individuele trajecten om mensen te begeleiden naar een passende sport-/ beweegactiviteit (10-15 trajecten)</text:p>
                          </text:list-item>
                        </text:list>
                        <text:list text:style-name="id1-3-2-2-2-4-2-2-1-3-6-2-4">
                          <text:list-item text:style-override="id1-3-2-2-2-4-2-2-1-3-6-2-4-1">
                            <text:number>–</text:number>
                            <text:p text:style-name="table_al">Uitvoering Be a STAR op alle basisscholen in Hilvarenbeek</text:p>
                          </text:list-item>
                          <text:list-item text:style-override="id1-3-2-2-2-4-2-2-1-3-6-2-4-2">
                            <text:number>–</text:number>
                            <text:p text:style-name="table_al">Het aanbieden van beweeglessen aan senioren in de verschillende kern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portraad (namens Actief Hilvarenbeek), Sportraad Hilvarenbeek, Sportbedrijf Tilburg/ Uniek Sporten Midden-Brabant, Biks Shot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4-2-2-1-3-8-2-1">
                          <text:list-item text:style-override="id1-3-2-2-2-4-2-2-1-3-8-2-1-1">
                            <text:number>–</text:number>
                            <text:p text:style-name="table_al">€ 8.000 voor de Sportraad (namens Actief Hilvarenbeek)</text:p>
                          </text:list-item>
                          <text:list-item text:style-override="id1-3-2-2-2-4-2-2-1-3-8-2-1-2">
                            <text:number>–</text:number>
                            <text:p text:style-name="table_al">€ 5.000 voor de Sportraad, waarvan € 1.000 voor organisatie van het sportgala, € 2.000 voor belangenbehartiging en € 2.000 voor het organiseren van activiteiten rondom een sociaal, veilige sport. </text:p>
                          </text:list-item>
                          <text:list-item text:style-override="id1-3-2-2-2-4-2-2-1-3-8-2-1-3">
                            <text:number>–</text:number>
                            <text:p text:style-name="table_al">€ 5.000 voor Sportbedrijf Tilburg / Uniek Sporten Midden-Brabant</text:p>
                          </text:list-item>
                          <text:list-item text:style-override="id1-3-2-2-2-4-2-2-1-3-8-2-1-4">
                            <text:number>–</text:number>
                            <text:p text:style-name="table_al">€ 1.100 voor Biks Shots</text:p>
                          </text:list-item>
                          <text:list-item text:style-override="id1-3-2-2-2-4-2-2-1-3-8-2-1-5">
                            <text:number>–</text:number>
                            <text:p text:style-name="table_al">€ 8.838 voor Stichting Sportief Bewegen 60+ </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Voor uitvoering van het Sportakkoord ontvangen wij rijksmiddelen. De subsidie aan de Sportraad (namens Actief Hilvarenbeek) voor dit onderdeel is maximaal het bedrag dat wij vanuit het Rijk ontva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mag een eigen bijdrage voor activiteiten worden gevraagd. De organisatie bepaalt dit zelf.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tief Hilvarenbeek is het platform waar afstemming plaatsvindt over de uitvoering van activiteiten uit het lokaal Sportakkoord. </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en deel van de middelen voor het Sportakkoord wordt via het platform Actief Hilvarenbeek aan concrete projecten/ activiteiten verleend (activiteit 3). </text:p>
                        <text:p text:style-name="table_al">Actief Hilvarenbeek mag maximaal 50% van de subsidie inzetten voor individuele subsidieverzoeken van verenigingen. Voorwaarde is wel dat deze een bijdrage leveren aan één van de ambities.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Herijkt Sportakkoord Heel Hilvarenbeek Beweegt 2023-2026</text:p>
                        <text:p text:style-name="table_al">Toekomstvisie HLVRNBK 2030 en Toekomstagenda</text:p>
                        <text:p text:style-name="table_al">Koersdocument Sociaal Domein </text:p>
                        <text:p text:style-name="table_al">Leefstijlakkoord Heel Hilvarenbeek Gezond 2021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port</text:p>
                      </table:table-cell>
                    </table:table-row>
                  </table:table>
                  <text:p text:style-name="table_bottom"/>
                </text:section>
                <text:p text:style-name="al"/>
              </text:section>
            </text:section>
            <text:section text:name="paragraaf_id1-3-2-2-2-5" text:style-name="paragraaf">
              <text:p text:style-name="paragraaf_kop"><text:span text:style-name="nr">2.4</text:span> Ondernemen, recreatie &amp; cultuurhistorie</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4.00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ilvarenbeek Infopunt: </text:span>(Potentiële) bezoekers kunnen via verschillende fysieke en digitale kanalen actuele en relevante informatie vinden over de vrijetijdssector van Hilvarenbeek waardoor zij geënthousiasmeerd worden om een bezoek te brengen.</text:p>
                        <text:p text:style-name="table_al"/>
                        <text:p text:style-name="table_al">
                          <text:span text:style-name="nadrukvet">Ondernemend Hilvarenbeek </text:span>en<text:span text:style-name="nadrukvet"> het ondernemershuis: </text:span>Een sterk en samenwerkend bedrijfsleven.</text:p>
                        <text:p text:style-name="table_al"/>
                        <text:p text:style-name="table_al">
                          <text:span text:style-name="nadrukvet">Cultuurhistorie:</text:span> Inwoners en bezoekers hebben toegang tot informatie over de cultuurhistorie en geschiedenis van Hilvarenbeek. Cultuurhistorische (monumentale) bezienswaardigheden en gebouwen worden behoude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Hilvarenbeek Infopunt: </text:span>
                        </text:p>
                        <text:list text:style-name="id1-3-2-2-2-5-2-2-1-3-3-2-2">
                          <text:list-item text:style-override="id1-3-2-2-2-5-2-2-1-3-3-2-2-1">
                            <text:number>–</text:number>
                            <text:p text:style-name="table_al">Er is een fysiek toeristisch informatiepunt, waar klanten goed worden geholpen met actuele en relevante informatie door deskundige medewerkers.</text:p>
                          </text:list-item>
                          <text:list-item text:style-override="id1-3-2-2-2-5-2-2-1-3-3-2-2-2">
                            <text:number>–</text:number>
                            <text:p text:style-name="table_al">Er is een goed vindbare website met actuele en relevante toeristische informatie.</text:p>
                          </text:list-item>
                          <text:list-item text:style-override="id1-3-2-2-2-5-2-2-1-3-3-2-2-3">
                            <text:number>–</text:number>
                            <text:p text:style-name="table_al">Het informatiepunt weet met de offline en online services (potentiële) bezoekers te enthousiasmeren om een bezoek te brengen aan de gemeente</text:p>
                          </text:list-item>
                          <text:list-item text:style-override="id1-3-2-2-2-5-2-2-1-3-3-2-2-4">
                            <text:number>–</text:number>
                            <text:p text:style-name="table_al">Er worden data verzameld, gedeeld en geanalyseerd over bezoekers van bezoekhilvarenbeek.nl met als doel de dienstverlening te verbeteren.</text:p>
                          </text:list-item>
                        </text:list>
                        <text:p text:style-name="table_al">
                          <text:span text:style-name="nadrukvet">Ondernemend Hilvarenbeek: </text:span>
                        </text:p>
                        <text:list text:style-name="id1-3-2-2-2-5-2-2-1-3-3-2-4">
                          <text:list-item text:style-override="id1-3-2-2-2-5-2-2-1-3-3-2-4-1">
                            <text:number>–</text:number>
                            <text:p text:style-name="table_al">Ondernemend Hilvarenbeek vertegenwoordigt het bedrijfsleven in Hilvarenbeek; het is een goede afspiegeling van de verschillende sectoren en is op de hoogte van wat er speelt onder de achterban. </text:p>
                          </text:list-item>
                          <text:list-item text:style-override="id1-3-2-2-2-5-2-2-1-3-3-2-4-2">
                            <text:number>–</text:number>
                            <text:p text:style-name="table_al">Ondernemend Hilvarenbeek is een goede en constructieve gesprekspartner voor de gemeente; d.w.z. dat zij optreedt als vertegenwoordiger van het bedrijfsleven en de gemeente adviseert op bepaalde dossiers.</text:p>
                          </text:list-item>
                          <text:list-item text:style-override="id1-3-2-2-2-5-2-2-1-3-3-2-4-3">
                            <text:number>–</text:number>
                            <text:p text:style-name="table_al">Ondernemend Hilvarenbeek geeft met de gemeente uitvoering aan het Economisch Actieplan.</text:p>
                          </text:list-item>
                          <text:list-item text:style-override="id1-3-2-2-2-5-2-2-1-3-3-2-4-4">
                            <text:number>–</text:number>
                            <text:p text:style-name="table_al">Ondernemend Hilvarenbeek faciliteert ondernemers bij netwerken, kennisdeling en samenwerking o.a. door het organiseren van bijeenkomsten gericht op actuele thema's.</text:p>
                          </text:list-item>
                        </text:list>
                        <text:p text:style-name="table_al">
                          <text:span text:style-name="nadrukvet">Ondernemershuis:</text:span>
                        </text:p>
                        <text:list text:style-name="id1-3-2-2-2-5-2-2-1-3-3-2-6">
                          <text:list-item text:style-override="id1-3-2-2-2-5-2-2-1-3-3-2-6-1">
                            <text:number>–</text:number>
                            <text:p text:style-name="table_al">In het ondernemershuis op Vrijthof 11 komen en werken Ondernemend Hilvarenbeek, ondernemers onderling, maatschappelijke organisaties en gemeente samen. </text:p>
                          </text:list-item>
                          <text:list-item text:style-override="id1-3-2-2-2-5-2-2-1-3-3-2-6-2">
                            <text:number>–</text:number>
                            <text:p text:style-name="table_al">Het pand aan Vrijthof 11 wordt gehuurd, beheerd en vergaderruimten en werkplekken worden verhuurd.</text:p>
                          </text:list-item>
                        </text:list>
                        <text:p text:style-name="table_al">
                          <text:span text:style-name="nadrukvet">Cultuurhistorie:</text:span>
                        </text:p>
                        <text:list text:style-name="id1-3-2-2-2-5-2-2-1-3-3-2-8">
                          <text:list-item text:style-override="id1-3-2-2-2-5-2-2-1-3-3-2-8-1">
                            <text:number>–</text:number>
                            <text:p text:style-name="table_al">De toeristische en recreatieve mogelijkheden en de cultuurhistorische (en monumentale) bezienswaardigheden en gebouwen van onze gemeente worden maximaal benut.</text:p>
                          </text:list-item>
                          <text:list-item text:style-override="id1-3-2-2-2-5-2-2-1-3-3-2-8-2">
                            <text:number>–</text:number>
                            <text:p text:style-name="table_al">Alle inwoners hebben toegang tot kennis, informatie en verhalen over de geschiedenis van Hilvarenbeek en Diessen en zijn in staat gesteld deze tot zich te nemen via website, digitale nieuwsbrief, periodiek “Tussen Paradijs en toekomst”.</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text:span text:style-name="nadrukvet">Hilvarenbeek Infopunt: </text:span>
                        </text:p>
                        <text:p text:style-name="table_al">De hoeveelheid bezoekers van het fysieke informatiepunt en de website en de mate waarin zij het bezoek daaraan waarderen, hebben gevonden wat ze zochten en de mate waarin zij zijn geënthousiasmeerd.</text:p>
                        <text:p text:style-name="table_al"/>
                        <text:p text:style-name="table_al">
                          <text:span text:style-name="nadrukvet">Ondernemend Hilvarenbeek:</text:span>
                        </text:p>
                        <text:p text:style-name="table_al">Het aantal leden, de mate waarin de leden uit verschillende sectoren komen, de mate waarin zij zich vertegenwoordigd voelen en de mate waarin de leden de activiteiten waarderen.</text:p>
                        <text:p text:style-name="table_al"/>
                        <text:p text:style-name="table_al">
                          <text:span text:style-name="nadrukvet">Ondernemershuis: </text:span>De inkomsten uit de verhuur.</text:p>
                        <text:p text:style-name="table_al"/>
                        <text:p text:style-name="table_al">
                          <text:span text:style-name="nadrukvet">Cultuurhistorie:</text:span>
                        </text:p>
                        <text:list text:style-name="id1-3-2-2-2-5-2-2-1-3-4-2-10">
                          <text:list-item text:style-override="id1-3-2-2-2-5-2-2-1-3-4-2-10-1">
                            <text:number>•</text:number>
                            <text:p text:style-name="table_al">Aantal bezoekers/gebruikers (voor alle subsidieaanvragers).</text:p>
                          </text:list-item>
                          <text:list-item text:style-override="id1-3-2-2-2-5-2-2-1-3-4-2-10-2">
                            <text:number>•</text:number>
                            <text:p text:style-name="table_al">Aantal uren open (voor alle subsidieaanvragers).</text:p>
                          </text:list-item>
                          <text:list-item text:style-override="id1-3-2-2-2-5-2-2-1-3-4-2-10-3">
                            <text:number>•</text:number>
                            <text:p text:style-name="table_al">Tevredenheid leden en deelnemers activiteiten van de Heemkundige Kring. </text:p>
                          </text:list-item>
                          <text:list-item text:style-override="id1-3-2-2-2-5-2-2-1-3-4-2-10-4">
                            <text:number>•</text:number>
                            <text:p text:style-name="table_al">Spreiding van activiteiten van de Heemkundige Kring over de kernen. </text:p>
                          </text:list-item>
                          <text:list-item text:style-override="id1-3-2-2-2-5-2-2-1-3-4-2-10-5">
                            <text:number>•</text:number>
                            <text:p text:style-name="table_al">Oordeel luisteraar (alleen voor Stichting Beekse Beiaar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Hilvarenbeek Infopunt: </text:span>Activiteiten gericht op het behalen van bovengenoemde doelen en resultaten, zoals het openstellen van het informatiepunt, het aansturen van vrijwilligers en het actueel houden van de website.</text:p>
                        <text:p text:style-name="table_al"/>
                        <text:p text:style-name="table_al">
                          <text:span text:style-name="nadrukvet">Ondernemend Hilvarenbeek: </text:span>Activiteiten die het bestuur van Ondernemend Hilvarenbeek en haar achterban nodig achten om bovengenoemde doelen en resultaten te behalen, zoals het ondersteunen en adviseren van ondernemers, het organiseren van ondernemersbijeenkomsten, het delen van informatie via verschillende kanalen en het deelnemen aan bijeenkomsten van de gemeente (bijvoorbeeld gericht op beleidsvorming). </text:p>
                        <text:p text:style-name="table_al"/>
                        <text:p text:style-name="table_al">
                          <text:span text:style-name="nadrukvet">Ondernemershuis: </text:span>Activiteiten gericht op het behalen van bovengenoemde doelen en resultaten, zoals het fungeren als contactpersoon voor (potentiële) huurders, inventariseren van behoeften van (potentiële) huurders en daarin (waar mogelijk) voorzien en zorgen voor de administratieve afhandeling van de verhuur van werkplekken. </text:p>
                        <text:p text:style-name="table_al"/>
                        <text:p text:style-name="table_al">
                          <text:span text:style-name="nadrukvet">Heemkundige Kring: </text:span>Activiteiten gericht op het ontsluiten en overdragen van de geschiedenis en verhalen van Hilvarenbeek en Diessen, zoals uitgaven van boeken, lezingen en excursies, het beheer van archief en (foto)collectie en de heemtuin, namencommissie en deelname aan werkgroepen.</text:p>
                        <text:p text:style-name="table_al"/>
                        <text:p text:style-name="table_al">
                          <text:span text:style-name="nadrukvet">Molen de Doornboom: </text:span>Activiteiten gericht op het openstellen voor bezoek, het verschaffen van informatie en het in bedrijf stellen van de molen door (vrijwillige) molenaars, waaronder het opleiden van leerling-molenaars en het groenonderhoud rondom de molen conform de bruikleenovereenkomst.</text:p>
                        <text:p text:style-name="table_al"/>
                        <text:p text:style-name="table_al">
                          <text:span text:style-name="nadrukvet">Museum de Dorpsdokter en Museumbrouwerij de Roos: </text:span>Het instand houden en openstellen van de musea voor recreanten en toeristen.</text:p>
                        <text:p text:style-name="table_al"/>
                        <text:p text:style-name="table_al">
                          <text:span text:style-name="nadrukvet">Beekse Beiaard: </text:span>Het verzorgen van beiaardconcerten en –activiteiten, inzet van carillon ten behoeve van activiteiten van belang voor onze samenleving, het regelmatig bespelen van het instrument door beiaardier door het hele jaar heen en het signaleren van noodzakelijk onderhoud aan het instrument</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ndernemend Hilvarenbeek</text:p>
                        <text:p text:style-name="table_al">Heemkundige Kring Hilvarenbeek en Diessen</text:p>
                        <text:p text:style-name="table_al">Stichting Molen de Doornboom </text:p>
                        <text:p text:style-name="table_al">Museum de Dorpsdokter </text:p>
                        <text:p text:style-name="table_al">Museumbrouwerij de Roos </text:p>
                        <text:p text:style-name="table_al">Stichting Beekse Beiaard</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4.750 voor Hilvarenbeek Infopunt en Ondernemend Hilvarenbeek </text:p>
                        <text:p text:style-name="table_al">€ 13.397 (exclusief indexatie) voor huur van Vrijthof 11 t.b.v. de huisvesting van Hilvarenbeek Infopunt en het ondernemershuis</text:p>
                        <text:p text:style-name="table_al">€ 2051 voor de Heemkundige Kring</text:p>
                        <text:p text:style-name="table_al">€ 4.625 voor Stichting Molen de Doornboom</text:p>
                        <text:p text:style-name="table_al">€ 5.635 (exclusief indexatie) voor Museum de Dorpsdokter </text:p>
                        <text:p text:style-name="table_al">€ 409 voor Museumbrouwerij de Roos</text:p>
                        <text:p text:style-name="table_al">€ 3.131 voor Stichting Beekse Beiaard</text:p>
                        <text:p text:style-name="table_al">
                          <text:span text:style-name="nadrukvet">Totaal: € 54.008</text:span>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pecificatie Stichting Molen de Doornboom:</text:p>
                        <text:p text:style-name="table_al">Totaal subsidie € 4.625,-. Hiervan komt € 3.625,- ten behoeve van alle activiteiten, behalve het groenonderhoud. € 1.000,- komt ten behoeve van het groenonderhoud rondom de molen.</text:p>
                        <text:p text:style-name="table_al"/>
                        <text:p text:style-name="table_al">De subsidie voor de huur van Vrijthof 11 t.b.v. de huisvesting van Hilvarenbeek Infopunt en het ondernemershuis en de subsidie voor museum de Dorpsdokter wordt geïndexeerd op grond van de gemeentelijke indexatielij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peciale aandacht voor: </text:p>
                        <text:list text:style-name="id1-3-2-2-2-5-2-2-1-3-10-2-2">
                          <text:list-item text:style-override="id1-3-2-2-2-5-2-2-1-3-10-2-2-1">
                            <text:number>–</text:number>
                            <text:p text:style-name="table_al">Inclusiviteit van kwetsbare doelgroepen, zoals invaliden, ouderen, kinderen en jongeren en arbeidsbeperkten;</text:p>
                          </text:list-item>
                          <text:list-item text:style-override="id1-3-2-2-2-5-2-2-1-3-10-2-2-2">
                            <text:number>–</text:number>
                            <text:p text:style-name="table_al">Samenwerking met andere maatschappelijke partijen, waaronder Hilverportal en Ondernemend Hilvarenbeek; </text:p>
                          </text:list-item>
                          <text:list-item text:style-override="id1-3-2-2-2-5-2-2-1-3-10-2-2-3">
                            <text:number>–</text:number>
                            <text:p text:style-name="table_al">Voor de Heemkundige Kring de behoefte van leden/inwoners aan type en invulling activiteit af te stemmen op leden/inwoners en de lokale kennis en kunde te delen met inwoners en lokale ondernemers; </text:p>
                          </text:list-item>
                          <text:list-item text:style-override="id1-3-2-2-2-5-2-2-1-3-10-2-2-4">
                            <text:number>–</text:number>
                            <text:p text:style-name="table_al">Voor Molen de Doornboom: het groenonderhoud rondom de molen dient deugdelijk en regelmatig (conform de algemene groenonderhoud richtlijnen) plaats te vind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Ondernemend Hilvarenbeek en Hilvarenbeek Infopunt: Er vindt twee keer per jaar een voortgangsgesprek plaat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5-2-2-1-3-12-2-1">
                          <text:list-item text:style-override="id1-3-2-2-2-5-2-2-1-3-12-2-1-1">
                            <text:number>•</text:number>
                            <text:p text:style-name="table_al">Economisch Actieplan </text:p>
                          </text:list-item>
                          <text:list-item text:style-override="id1-3-2-2-2-5-2-2-1-3-12-2-1-2">
                            <text:number>•</text:number>
                            <text:p text:style-name="table_al">Marketingstrategie 2030</text:p>
                          </text:list-item>
                          <text:list-item text:style-override="id1-3-2-2-2-5-2-2-1-3-12-2-1-3">
                            <text:number>•</text:number>
                            <text:p text:style-name="table_al">Centrumvisie Hilvarenbeek</text:p>
                          </text:list-item>
                          <text:list-item text:style-override="id1-3-2-2-2-5-2-2-1-3-12-2-1-4">
                            <text:number>•</text:number>
                            <text:p text:style-name="table_al">Toekomstvisie HLVRNBK 2030 en toekomstagenda.</text:p>
                          </text:list-item>
                          <text:list-item text:style-override="id1-3-2-2-2-5-2-2-1-3-12-2-1-5">
                            <text:number>•</text:number>
                            <text:p text:style-name="table_al">Cultuurbeleid 2025 – 2028</text:p>
                          </text:list-item>
                          <text:list-item text:style-override="id1-3-2-2-2-5-2-2-1-3-12-2-1-6">
                            <text:number>•</text:number>
                            <text:p text:style-name="table_al">Erfgoedvisie Het erfgoed is hier écht…van ons samen! 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Economische Zaken &amp; Toerisme</text:p>
                      </table:table-cell>
                    </table:table-row>
                  </table:table>
                  <text:p text:style-name="table_bottom"/>
                </text:section>
                <text:p text:style-name="al"/>
              </text:section>
            </text:section>
            <text:section text:name="paragraaf_id1-3-2-2-2-6" text:style-name="paragraaf">
              <text:p text:style-name="paragraaf_kop"><text:span text:style-name="nr">2.5</text:span> Vrijetijdseconomie Hilvarenbeek en marketing incidentele projectsubsidies</text:p>
              <text:section text:name="structuurtekst_id1-3-2-2-2-6-2" text:style-name="structuurtekst">
                <text:p text:style-name="al"/>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6.75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en toekomstbestendige vrijetijdssector, die zorgt voor leefbaarheid en werkgelegenheid in Hilvarenbeek.</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Toegenomen bestedingen in de vrijetijdssector door:</text:p>
                        <text:list text:style-name="id1-3-2-2-2-6-2-2-1-3-3-2-2">
                          <text:list-item text:style-override="id1-3-2-2-2-6-2-2-1-3-3-2-2-1">
                            <text:number>–</text:number>
                            <text:p text:style-name="table_al">
                              <text:span text:style-name="nadrukvet">Meer kwalitatief aanbod: </text:span>Meer kwalitatief en goed en onderscheidend vrijetijdsaanbod, passend bij de identiteit en kernkwaliteiten van Hilvarenbeek zoals beschreven in de marketingstrategie 2030.</text:p>
                          </text:list-item>
                          <text:list-item text:style-override="id1-3-2-2-2-6-2-2-1-3-3-2-2-2">
                            <text:number>–</text:number>
                            <text:p text:style-name="table_al">
                              <text:span text:style-name="nadrukvet">Bekendheid met Hilvarenbeek als aantrekkelijke vrijetijdsbestemming</text:span>: (Potentiële) bezoekers, ondernemers en bewoners zijn bekend met Hilvarenbeek als aantrekkelijke vrijetijdsbestemming. </text:p>
                          </text:list-item>
                          <text:list-item text:style-override="id1-3-2-2-2-6-2-2-1-3-3-2-2-3">
                            <text:number>–</text:number>
                            <text:p text:style-name="table_al">
                              <text:span text:style-name="nadrukvet">Goede samenwerking en innovatie binnen de vrijetijdssector: </text:span>Binnen de vrijetijdssector wordt goed samengewerkt, gebruik gemaakt van data, geïnnoveerd en ingezet op duurzaamheid.</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2-6-2-2-1-3-4-2-1">
                          <text:list-item text:style-override="id1-3-2-2-2-6-2-2-1-3-4-2-1-1">
                            <text:number>–</text:number>
                            <text:p text:style-name="table_al">De mate waarin kwalitatief en onderscheidend toeristisch en recreatief aanbod is (her)ontwikkeld, passend bij de identiteit en kernkwaliteiten van Hilvarenbeek.</text:p>
                          </text:list-item>
                          <text:list-item text:style-override="id1-3-2-2-2-6-2-2-1-3-4-2-1-2">
                            <text:number>–</text:number>
                            <text:p text:style-name="table_al">De mate van bekendheid met Hilvarenbeek als aantrekkelijke vrijetijdsbestemming, met de kernkwaliteiten en met het merk ‘Het is hier Echt’.</text:p>
                          </text:list-item>
                          <text:list-item text:style-override="id1-3-2-2-2-6-2-2-1-3-4-2-1-3">
                            <text:number>–</text:number>
                            <text:p text:style-name="table_al">De mate waarin samengewerkt wordt en ingezet wordt op innovatie en duurzaamhei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énmalige project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6-2-2-1-3-6-2-1">
                          <text:list-item text:style-override="id1-3-2-2-2-6-2-2-1-3-6-2-1-1">
                            <text:number>–</text:number>
                            <text:p text:style-name="table_al">Projecten en activiteiten gericht op de ontwikkeling van onderscheidend vrijetijds<text:span text:style-name="nadrukvet">aanbod</text:span> en de <text:span text:style-name="nadrukvet">promotie</text:span> van Hilvarenbeek als aantrekkelijke vrijetijdsbestemming. Te denken valt aan:</text:p>
                            <text:list text:style-name="id1-3-2-2-2-6-2-2-1-3-6-2-1-1-3">
                              <text:list-item text:style-override="id1-3-2-2-2-6-2-2-1-3-6-2-1-1-3-1">
                                <text:number>a.</text:number>
                                <text:p text:style-name="table_al">Arrangementen tussen verschillende (samenwerkende) ondernemers en de promotie daarvan.</text:p>
                              </text:list-item>
                              <text:list-item text:style-override="id1-3-2-2-2-6-2-2-1-3-6-2-1-1-3-2">
                                <text:number>b.</text:number>
                                <text:p text:style-name="table_al">Routes en de promotie daarvan.</text:p>
                              </text:list-item>
                              <text:list-item text:style-override="id1-3-2-2-2-6-2-2-1-3-6-2-1-1-3-3">
                                <text:number>c.</text:number>
                                <text:p text:style-name="table_al">Projecten en activiteiten die de naamsbekendheid van Hilvarenbeek vergroten onder Nederlandse, Belgische en Duitse toeristen.</text:p>
                              </text:list-item>
                              <text:list-item text:style-override="id1-3-2-2-2-6-2-2-1-3-6-2-1-1-3-4">
                                <text:number>d.</text:number>
                                <text:p text:style-name="table_al">Activiteiten en projecten gericht op het gebruik maken van data en behoeve van versterking van de vrijetijdssector.</text:p>
                              </text:list-item>
                              <text:list-item text:style-override="id1-3-2-2-2-6-2-2-1-3-6-2-1-1-3-5">
                                <text:number>e.</text:number>
                                <text:p text:style-name="table_al">Activiteiten en projecten gericht op een duurzamere vrijetijdssector.</text:p>
                              </text:list-item>
                            </text:list>
                          </text:list-item>
                        </text:list>
                        <text:list text:style-name="id1-3-2-2-2-6-2-2-1-3-6-2-2">
                          <text:list-item text:style-override="id1-3-2-2-2-6-2-2-1-3-6-2-2-1">
                            <text:number>–</text:number>
                            <text:p text:style-name="table_al">Projecten en activiteiten die op een andere manier bijdragen aan versterking van de vrijetijdssector en bijdragen aan toegenomen bestedingen in die sector, door middel van <text:span text:style-name="nadrukvet">samenwerking </text:span>of <text:span text:style-name="nadrukvet">innovatie. </text:span></text:p>
                          </text:list-item>
                          <text:list-item text:style-override="id1-3-2-2-2-6-2-2-1-3-6-2-2-2">
                            <text:number>–</text:number>
                            <text:p text:style-name="table_al">Activiteiten zoals omschreven in de Marketingstrategie 2030</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rganisaties die activiteiten ontplooien op het gebied van toerisme, recreatie, vrijetijd en toeristische promotie en marketing. Subsidie kan worden aangevraagd door alle formele en informele organisaties uit Hilvarenbeek. Organisaties van festivals en evenementen komen niet in aanmerking voor deze subsidie.</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6-2-2-1-3-8-2-1">
                          <text:list-item text:style-override="id1-3-2-2-2-6-2-2-1-3-8-2-1-1">
                            <text:number>–</text:number>
                            <text:p text:style-name="table_al">Er is geen maximum aan de te verlenen subsidie binnen het beschikbare subsidieplafond. </text:p>
                          </text:list-item>
                          <text:list-item text:style-override="id1-3-2-2-2-6-2-2-1-3-8-2-1-2">
                            <text:number>–</text:number>
                            <text:p text:style-name="table_al">Uit alle aanvragen die voor 1 oktober zijn ingediend selecteert de gemeente projecten die in aanmerking komen voor subsidie, gebaseerd op de mate waarin het project aansluit bij beschreven doelen en resultaten en de mate van cofinanciering. </text:p>
                          </text:list-item>
                          <text:list-item text:style-override="id1-3-2-2-2-6-2-2-1-3-8-2-1-3">
                            <text:number>–</text:number>
                            <text:p text:style-name="table_al">Het college van B&amp;W verstrekt uiterlijk 31 december de voorlopige subsidie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2-6-2-2-1-3-9-2-1">
                          <text:list-item text:style-override="id1-3-2-2-2-6-2-2-1-3-9-2-1-1">
                            <text:number>•</text:number>
                            <text:p text:style-name="table_al">De subsidieaanvraag is vergezeld van een <text:span text:style-name="nadrukvet">projectplan </text:span>met daarin een beschrijving van doel(stelling)en, resulta(a)t(en), activiteiten, aanpak, planning, bemensing en begroting (incl. cofinanciering). </text:p>
                          </text:list-item>
                          <text:list-item text:style-override="id1-3-2-2-2-6-2-2-1-3-9-2-1-2">
                            <text:number>•</text:number>
                            <text:p text:style-name="table_al">Aangetoond moet zijn dat het project voor uitvoering gereed is, financieel en juridisch haalbaar is, voldoende draagvlak heeft en nog niet is begonnen.</text:p>
                          </text:list-item>
                          <text:list-item text:style-override="id1-3-2-2-2-6-2-2-1-3-9-2-1-3">
                            <text:number>•</text:number>
                            <text:p text:style-name="table_al">Het project moet binnen twee jaar worden uitgevoerd. De einddatum maakt onderdeel uit van de beschikking.</text:p>
                          </text:list-item>
                          <text:list-item text:style-override="id1-3-2-2-2-6-2-2-1-3-9-2-1-4">
                            <text:number>•</text:number>
                            <text:p text:style-name="table_al">Er moet sprake zijn van cofinanciering. Dit kan zijn financieel of in de vorm van arbeid/deskundigheid.</text:p>
                          </text:list-item>
                          <text:list-item text:style-override="id1-3-2-2-2-6-2-2-1-3-9-2-1-5">
                            <text:number>•</text:number>
                            <text:p text:style-name="table_al">Arbeidsuren zijn subsidiabel mits in het projectplan wordt beschreven dat (en hoe) het project het algemene (collectieve) belang van de sector dient.</text:p>
                          </text:list-item>
                          <text:list-item text:style-override="id1-3-2-2-2-6-2-2-1-3-9-2-1-6">
                            <text:number>•</text:number>
                            <text:p text:style-name="table_al">T.a.v. subsidie voor vrijetijdsaanbod; hier valt alleen non-profit aanbod onder dat het breder belang van de sector dient dus niet slechts het belang van één of een klein aantal ondernemers(s).</text:p>
                          </text:list-item>
                          <text:list-item text:style-override="id1-3-2-2-2-6-2-2-1-3-9-2-1-7">
                            <text:number>•</text:number>
                            <text:p text:style-name="table_al">Een verzoek tot subsidievaststelling dient u uiterlijk 16 weken na afloop van de activiteit in. Het college stelt vervolgens de definitieve hoogte van de subsidie vast. Als het project niet (geheel) is uitgevoerd, moet het deel van de subsidie dat niet is gebruikt waarvoor het verleend was, worden teruggestort aan de gemeente en komt het beschikbaar voor andere project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6-2-2-1-3-10-2-1">
                          <text:list-item text:style-override="id1-3-2-2-2-6-2-2-1-3-10-2-1-1">
                            <text:number>•</text:number>
                            <text:p text:style-name="table_al">Economisch Actieplan </text:p>
                          </text:list-item>
                          <text:list-item text:style-override="id1-3-2-2-2-6-2-2-1-3-10-2-1-2">
                            <text:number>•</text:number>
                            <text:p text:style-name="table_al">Marketingstrategie 2030</text:p>
                          </text:list-item>
                          <text:list-item text:style-override="id1-3-2-2-2-6-2-2-1-3-10-2-1-3">
                            <text:number>•</text:number>
                            <text:p text:style-name="table_al">Beleidslijn toeristische initiatieven </text:p>
                          </text:list-item>
                          <text:list-item text:style-override="id1-3-2-2-2-6-2-2-1-3-10-2-1-4">
                            <text:number>•</text:number>
                            <text:p text:style-name="table_al">Centrumvisie</text:p>
                          </text:list-item>
                          <text:list-item text:style-override="id1-3-2-2-2-6-2-2-1-3-10-2-1-5">
                            <text:number>•</text:number>
                            <text:p text:style-name="table_al">Visie Vitaal Beeks Buiten</text:p>
                          </text:list-item>
                          <text:list-item text:style-override="id1-3-2-2-2-6-2-2-1-3-10-2-1-6">
                            <text:number>•</text:number>
                            <text:p text:style-name="table_al">Toekomstvisie HLVRNBK 2030 en toekomstagenda</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Economische Zaken &amp; Toerisme</text:p>
                      </table:table-cell>
                    </table:table-row>
                  </table:table>
                  <text:p text:style-name="table_bottom"/>
                </text:section>
                <text:p text:style-name="al"/>
              </text:section>
            </text:section>
            <text:section text:name="paragraaf_id1-3-2-2-2-7" text:style-name="paragraaf">
              <text:p text:style-name="paragraaf_kop"><text:span text:style-name="nr">2.6</text:span> Exploitatie gemeentelijke binnensportaccommodaties </text:p>
              <text:section text:name="structuurtekst_id1-3-2-2-2-7-2" text:style-name="structuurtekst">
                <text:p text:style-name="al"/>
                <text:section text:name="table_id1-3-2-2-2-7-2-2" text:style-name="table">
                  <text:p text:style-name="table_top"/>
                  <table:table table:style-name="tgroup">
                    <table:table-column table:style-name="id1-3-2-2-2-7-2-2-1-1"/>
                    <table:table-column table:style-name="id1-3-2-2-2-7-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8.444 +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sporthal in Hercules en de gymzaal zijn beschikbaar voor scholen en verenigingen tegen een maatschappelijk tarief.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kan bewegen, sporten en ontmoeten in de eigen buurt.</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van de gebruikers van de sporthal en gymzaal. </text:p>
                        <text:p text:style-name="table_al">Bezettingsgraad</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Sporthal/ gymzaal beschikbaar stellen voor scholen en maatschappelijke organisaties.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Hercul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7-2-2-1-3-8-2-1">
                          <text:list-item text:style-override="id1-3-2-2-2-7-2-2-1-3-8-2-1-1">
                            <text:number>–</text:number>
                            <text:p text:style-name="table_al"> € 58.444 (exclusief indexatie) voor Hercules</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2-7-2-2-1-3-9-2-1">
                          <text:list-item text:style-override="id1-3-2-2-2-7-2-2-1-3-9-2-1-1">
                            <text:number>–</text:number>
                            <text:p text:style-name="table_al">Aan gebruikers wordt waar mogelijk en nodig een vergoeding gevraagd voor gebruik van de ruimte en bijkomende diensten.</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7-2-2-1-3-10-2-1">
                          <text:list-item text:style-override="id1-3-2-2-2-7-2-2-1-3-10-2-1-1">
                            <text:number>–</text:number>
                            <text:p text:style-name="table_al">Aandacht voor inclusiviteit en toegankelijkheid van de accommodatie.</text:p>
                          </text:list-item>
                          <text:list-item text:style-override="id1-3-2-2-2-7-2-2-1-3-10-2-1-2">
                            <text:number>–</text:number>
                            <text:p text:style-name="table_al"> Subsidie wordt jaarlijks verhoogd met dezelfde verhoging als de jaarlijkse huurprijs, welke volgens consumentenprijsindexcijfer wordt geïndexeerd.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7-2-2-1-3-11-2-1">
                          <text:list-item text:style-override="id1-3-2-2-2-7-2-2-1-3-11-2-1-1">
                            <text:number>–</text:number>
                            <text:p text:style-name="table_al">Toekomstvisie HLVRNBK 2030 en toekomstagenda</text:p>
                            <text:p text:style-name="table_al">Koersdocument Sociaal Domein</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port</text:p>
                      </table:table-cell>
                    </table:table-row>
                  </table:table>
                  <text:p text:style-name="table_bottom"/>
                </text:section>
                <text:p text:style-name="al"/>
              </text:section>
            </text:section>
            <text:section text:name="paragraaf_id1-3-2-2-2-8" text:style-name="paragraaf">
              <text:p text:style-name="paragraaf_kop"><text:span text:style-name="nr">2.7</text:span> Huisvesting maatschappelijke partijen, diensten en activiteiten</text:p>
              <text:section text:name="structuurtekst_id1-3-2-2-2-8-2" text:style-name="structuurtekst">
                <text:p text:style-name="al"/>
                <text:section text:name="table_id1-3-2-2-2-8-2-2" text:style-name="table">
                  <text:p text:style-name="table_top"/>
                  <table:table table:style-name="tgroup">
                    <table:table-column table:style-name="id1-3-2-2-2-8-2-2-1-1"/>
                    <table:table-column table:style-name="id1-3-2-2-2-8-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6.066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aatschappelijke partijen, diensten en activiteiten vinden huisvesting in elkaars fysieke nabijheid waardoor onderlinge kruisbestuiving en synergie ontstaa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huisvesting van maatschappelijke partijen in het CC Elckerlyc</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2-8-2-2-1-3-4-2-1">
                          <text:list-item text:style-override="id1-3-2-2-2-8-2-2-1-3-4-2-1-1">
                            <text:number>–</text:number>
                            <text:p text:style-name="table_al">Bezettingsgraad</text:p>
                          </text:list-item>
                          <text:list-item text:style-override="id1-3-2-2-2-8-2-2-1-3-4-2-1-2">
                            <text:number>–</text:number>
                            <text:p text:style-name="table_al"> Variatie in gebruikers</text:p>
                          </text:list-item>
                          <text:list-item text:style-override="id1-3-2-2-2-8-2-2-1-3-4-2-1-3">
                            <text:number>–</text:number>
                            <text:p text:style-name="table_al"> Samenwerking tussen gebruik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8-2-2-1-3-6-2-1">
                          <text:list-item text:style-override="id1-3-2-2-2-8-2-2-1-3-6-2-1-1">
                            <text:number>–</text:number>
                            <text:p text:style-name="table_al">Ter beschikking stellen en onderhouden multifunctionele ruimtes</text:p>
                          </text:list-item>
                          <text:list-item text:style-override="id1-3-2-2-2-8-2-2-1-3-6-2-1-2">
                            <text:number>–</text:number>
                            <text:p text:style-name="table_al"> Verzorgen van bijkomende diensten, zoals schoonmaak, bewaking en toezicht, toiletvoorzieningen, opslagruimte, vergadermateriaal, geluidstechnici, kleedruimten, verwarming en verlichting, café en/of restauratie.</text:p>
                          </text:list-item>
                          <text:list-item text:style-override="id1-3-2-2-2-8-2-2-1-3-6-2-1-3">
                            <text:number>–</text:number>
                            <text:p text:style-name="table_al"> Investeringen in toegankelijkhei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76.066 (exclusief indexatie)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2-8-2-2-1-3-9-2-1">
                          <text:list-item text:style-override="id1-3-2-2-2-8-2-2-1-3-9-2-1-1">
                            <text:number>–</text:number>
                            <text:p text:style-name="table_al">Aan gebruikers wordt een vergoeding gevraagd voor gebruik van ruimte en bijkomende diensten</text:p>
                          </text:list-item>
                          <text:list-item text:style-override="id1-3-2-2-2-8-2-2-1-3-9-2-1-2">
                            <text:number>–</text:number>
                            <text:p text:style-name="table_al"> De vergoeding is btw-belast.</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8-2-2-1-3-10-2-1">
                          <text:list-item text:style-override="id1-3-2-2-2-8-2-2-1-3-10-2-1-1">
                            <text:number>–</text:number>
                            <text:p text:style-name="table_al">Ruimten worden multifunctioneel gebruikt.</text:p>
                          </text:list-item>
                          <text:list-item text:style-override="id1-3-2-2-2-8-2-2-1-3-10-2-1-2">
                            <text:number>–</text:number>
                            <text:p text:style-name="table_al"> Aandacht voor inclusiviteit en toegankelijkheid van het gebouw en de ruimten</text:p>
                          </text:list-item>
                          <text:list-item text:style-override="id1-3-2-2-2-8-2-2-1-3-10-2-1-3">
                            <text:number>–</text:number>
                            <text:p text:style-name="table_al"> Samenwerking met (andere) maatschappelijke partijen en/ of ondernemers.</text:p>
                          </text:list-item>
                          <text:list-item text:style-override="id1-3-2-2-2-8-2-2-1-3-10-2-1-4">
                            <text:number>–</text:number>
                            <text:p text:style-name="table_al"> Subsidie wordt jaarlijks volgens consumentenprijsindexcijfer geïndexe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Zorg en Ondersteuning</text:p>
            <text:section text:name="paragraaf_id1-3-2-2-3-2" text:style-name="paragraaf">
              <text:p text:style-name="paragraaf_kop"><text:span text:style-name="nr">3.1</text:span> Integrale Schuldhulpverlening</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text:span text:style-name="nadrukcur">Voor 2025 te verhogen naar € 46.000, lineair oplopend tot € 56.500 in 2028</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inder inwoners ontwikkelen problematische schulden. Inwoners met problematische schulden worden tijdig geholpen, waardoor schulden hanteerbaar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2-2-2-1-3-4-2-1">
                          <text:list-item text:style-override="id1-3-2-2-3-2-2-2-1-3-4-2-1-1">
                            <text:number>–</text:number>
                            <text:p text:style-name="table_al">Oordeel eindgebruiker over behaald resultaat en hulpverlening;</text:p>
                          </text:list-item>
                          <text:list-item text:style-override="id1-3-2-2-3-2-2-2-1-3-4-2-1-2">
                            <text:number>–</text:number>
                            <text:p text:style-name="table_al"> Aantal inwoners met beginnende schulden resultaat kredietbank</text:p>
                          </text:list-item>
                          <text:list-item text:style-override="id1-3-2-2-3-2-2-2-1-3-4-2-1-3">
                            <text:number>–</text:number>
                            <text:p text:style-name="table_al"> Aantal schuldenaren dat het aanvraagtraject zelf afbreekt</text:p>
                          </text:list-item>
                          <text:list-item text:style-override="id1-3-2-2-3-2-2-2-1-3-4-2-1-4">
                            <text:number>–</text:number>
                            <text:p text:style-name="table_al"> Aantal succesvol afgesloten schuldregelingen</text:p>
                          </text:list-item>
                          <text:list-item text:style-override="id1-3-2-2-3-2-2-2-1-3-4-2-1-5">
                            <text:number>–</text:number>
                            <text:p text:style-name="table_al"> Doorlooptijd van aanmelding tot succesvolle oplossing.</text:p>
                          </text:list-item>
                          <text:list-item text:style-override="id1-3-2-2-3-2-2-2-1-3-4-2-1-6">
                            <text:number>–</text:number>
                            <text:p text:style-name="table_al"> Het aantal mensen dat zich binnen een half jaar weer meldt na een afgesloten trajec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2-2-2-1-3-6-2-1">
                          <text:list-item text:style-override="id1-3-2-2-3-2-2-2-1-3-6-2-1-1">
                            <text:number>–</text:number>
                            <text:p text:style-name="table_al">gestandaardiseerd maatwerk bieden;</text:p>
                          </text:list-item>
                          <text:list-item text:style-override="id1-3-2-2-3-2-2-2-1-3-6-2-1-2">
                            <text:number>–</text:number>
                            <text:p text:style-name="table_al"> integrale schuldhulpverlening bieden;</text:p>
                          </text:list-item>
                          <text:list-item text:style-override="id1-3-2-2-3-2-2-2-1-3-6-2-1-3">
                            <text:number>–</text:number>
                            <text:p text:style-name="table_al"> integrale schuldhulpverlening bieden via www.schuldendebaas.nl;</text:p>
                          </text:list-item>
                          <text:list-item text:style-override="id1-3-2-2-3-2-2-2-1-3-6-2-1-4">
                            <text:number>–</text:number>
                            <text:p text:style-name="table_al"> nazorg bieden;</text:p>
                          </text:list-item>
                          <text:list-item text:style-override="id1-3-2-2-3-2-2-2-1-3-6-2-1-5">
                            <text:number>–</text:number>
                            <text:p text:style-name="table_al"> integrale hulpvraagverduidelijking bieden</text:p>
                          </text:list-item>
                          <text:list-item text:style-override="id1-3-2-2-3-2-2-2-1-3-6-2-1-6">
                            <text:number>–</text:number>
                            <text:p text:style-name="table_al"> budgethulp;</text:p>
                          </text:list-item>
                          <text:list-item text:style-override="id1-3-2-2-3-2-2-2-1-3-6-2-1-7">
                            <text:number>–</text:number>
                            <text:p text:style-name="table_al"> budgetbeheer;</text:p>
                          </text:list-item>
                          <text:list-item text:style-override="id1-3-2-2-3-2-2-2-1-3-6-2-1-8">
                            <text:number>–</text:number>
                            <text:p text:style-name="table_al"> budgetcoaching;</text:p>
                          </text:list-item>
                          <text:list-item text:style-override="id1-3-2-2-3-2-2-2-1-3-6-2-1-9">
                            <text:number>–</text:number>
                            <text:p text:style-name="table_al"> budgetbeheer van vaste las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Maatschappelijk wer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6.000 voor Kredietbank</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2-2-2-1-3-9-2-1">
                          <text:list-item text:style-override="id1-3-2-2-3-2-2-2-1-3-9-2-1-1">
                            <text:number>–</text:number>
                            <text:p text:style-name="table_al">Er wordt pro-actief en integraal samengewerkt met betrokken partijen (halfjaarlijkse rapportage waarin aangegeven wordt hoe dit gedaan wordt). Er is goede communicatie, afstemming en terugkoppeling (zowel met klant als met betrokken partijen) teneinde de kans op een succesvol traject te vergroten.</text:p>
                          </text:list-item>
                          <text:list-item text:style-override="id1-3-2-2-3-2-2-2-1-3-9-2-1-2">
                            <text:number>–</text:number>
                            <text:p text:style-name="table_al"> Deelname aan casusoverleg schuldhulpverlening door klantmanager en budgetcoach</text:p>
                          </text:list-item>
                          <text:list-item text:style-override="id1-3-2-2-3-2-2-2-1-3-9-2-1-3">
                            <text:number>–</text:number>
                            <text:p text:style-name="table_al"> Vrijwilligers worden actief betrokken bij de uitvoering van schuldhulpverlening (halfjaarlijkse rapportage waarin aangegeven wordt hoe dit gedaan wordt)</text:p>
                          </text:list-item>
                          <text:list-item text:style-override="id1-3-2-2-3-2-2-2-1-3-9-2-1-4">
                            <text:number>–</text:number>
                            <text:p text:style-name="table_al"> Managementrapportages </text:p>
                            <text:p text:style-name="table_al">o.a. inzicht in regievoering, het aantal gerealiseerde trajecten en producten en de financiële consequenties daarvan, het wachtlijstbeheer, uitvalcijfers, de resultaten/effecten van het traject, de effecten van nazorg, doorlooptijd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2-2-2-1-3-10-2-1">
                          <text:list-item text:style-override="id1-3-2-2-3-2-2-2-1-3-10-2-1-1">
                            <text:number>–</text:number>
                            <text:p text:style-name="table_al"> Koersdocument Sociaal Domein, Ruimte voor dóórontwikkeling</text:p>
                          </text:list-item>
                          <text:list-item text:style-override="id1-3-2-2-3-2-2-2-1-3-10-2-1-2">
                            <text:number>–</text:number>
                            <text:p text:style-name="table_al"> Kadernota Schuldhulpverlening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p text:style-name="al"/>
              </text:section>
            </text:section>
            <text:section text:name="paragraaf_id1-3-2-2-3-3" text:style-name="paragraaf">
              <text:p text:style-name="paragraaf_kop"><text:span text:style-name="nr">3.2</text:span> Voorkomen en verhelpen hart- en vaatziekten m.b.v. AED-netwerk en vrijwilligersnetwerk</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 Faciliteren van een sterke lokale samenleving</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Het identificeren en bestrijden van acute hart- en vaatziekten binnen de gemeente Hilvarenbeek door inzet van geoefende vrijwilligers en AED's om slachtoffers van fatale hartritmestoornissen te (kunnen) reanimeren. </text:p>
                        <text:p text:style-name="table_al">Voorwaarde scheppend stelt de stichting een AED-netwerk beschikbaar en houdt die in stand. Binnen de bebouwde kommen is binnen 500 meter een AED beschikbaar. De stichting werft, stimuleert en onderhoudt een geoefend vrijwilligersnetwerk, die door derden geschoold en aangestuurd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3-2-2-1-3-4-2-1">
                          <text:list-item text:style-override="id1-3-2-2-3-3-2-2-1-3-4-2-1-1">
                            <text:number>–</text:number>
                            <text:p text:style-name="table_al">27 AED’s voor bebouwde kom van de gemeente Hilvarenbeek (komt overeen met landelijke norm hartstichting)</text:p>
                          </text:list-item>
                          <text:list-item text:style-override="id1-3-2-2-3-3-2-2-1-3-4-2-1-2">
                            <text:number>–</text:number>
                            <text:p text:style-name="table_al"> Aantal inwoners per vrijwilliger is kleiner dan 60 inwoners per vrijwilliger (ruim boven landelijke nor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3-2-2-1-3-6-2-1">
                          <text:list-item text:style-override="id1-3-2-2-3-3-2-2-1-3-6-2-1-1">
                            <text:number>–</text:number>
                            <text:p text:style-name="table_al"> Instandhouden AED netwerk</text:p>
                          </text:list-item>
                          <text:list-item text:style-override="id1-3-2-2-3-3-2-2-1-3-6-2-1-2">
                            <text:number>–</text:number>
                            <text:p text:style-name="table_al"> Organiseren van financiële draagkracht voor AED-netwerk d.m.v. fondsenwerving, sponsoring, nieuwe vormen van collectief bezit AEDS, betrekken maatschappelijk betrokken ondernemers</text:p>
                          </text:list-item>
                          <text:list-item text:style-override="id1-3-2-2-3-3-2-2-1-3-6-2-1-3">
                            <text:number>–</text:number>
                            <text:p text:style-name="table_al"> Organiseren vrijwilligersnetwerk voor hulp met behulp van AED’s</text:p>
                          </text:list-item>
                          <text:list-item text:style-override="id1-3-2-2-3-3-2-2-1-3-6-2-1-4">
                            <text:number>–</text:number>
                            <text:p text:style-name="table_al"> Opleiden van vrijwilligers tot AED-er</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Heartsafe Hilvarenbeek en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090 voor Stichting Heartsafe Hilvarenbeek en Diess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3-2-2-1-3-9-2-1">
                          <text:list-item text:style-override="id1-3-2-2-3-3-2-2-1-3-9-2-1-1">
                            <text:number>–</text:number>
                            <text:p text:style-name="table_al">Er is afstemming met lokale zorg en relevante vrijwilligersorganisaties</text:p>
                          </text:list-item>
                          <text:list-item text:style-override="id1-3-2-2-3-3-2-2-1-3-9-2-1-2">
                            <text:number>–</text:number>
                            <text:p text:style-name="table_al"> Er wordt gestreefd naar duurzame instandhouding van het AED netwerk en het vrijwilligersnetwerk</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Uitvoeren van een jaarlijkse meting (aantal meldingen en betrokken vrijwilligers in het netwerk)</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p text:style-name="al"/>
              </text:section>
            </text:section>
            <text:section text:name="paragraaf_id1-3-2-2-3-4" text:style-name="paragraaf">
              <text:p text:style-name="paragraaf_kop"><text:span text:style-name="nr">3.3</text:span> Slachtofferhulp</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38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Slachtoffers van een misdrijf, verkeersongeluk, calamiteit of vermissing ontvangen juridische, praktische en/of emotionele hulp.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4-2-2-1-3-4-2-1">
                          <text:list-item text:style-override="id1-3-2-2-3-4-2-2-1-3-4-2-1-1">
                            <text:number>–</text:number>
                            <text:p text:style-name="table_al">Aangemelde slachtoffers per delictgroep</text:p>
                          </text:list-item>
                          <text:list-item text:style-override="id1-3-2-2-3-4-2-2-1-3-4-2-1-2">
                            <text:number>–</text:number>
                            <text:p text:style-name="table_al">Aantal slachtoffers dat informatie en advies heeft ontvangen</text:p>
                          </text:list-item>
                          <text:list-item text:style-override="id1-3-2-2-3-4-2-2-1-3-4-2-1-3">
                            <text:number>–</text:number>
                            <text:p text:style-name="table_al">Aantal slachtoffers dat vervolghulp heeft ontvangen</text:p>
                          </text:list-item>
                          <text:list-item text:style-override="id1-3-2-2-3-4-2-2-1-3-4-2-1-4">
                            <text:number>–</text:number>
                            <text:p text:style-name="table_al">Inzet vervolghulp naar type dienstverlening</text:p>
                          </text:list-item>
                          <text:list-item text:style-override="id1-3-2-2-3-4-2-2-1-3-4-2-1-5">
                            <text:number>–</text:number>
                            <text:p text:style-name="table_al">Aantal slachtoffers bereikt</text:p>
                          </text:list-item>
                          <text:list-item text:style-override="id1-3-2-2-3-4-2-2-1-3-4-2-1-6">
                            <text:number>–</text:number>
                            <text:p text:style-name="table_al">Aantal slachtoffers niet bereikt</text:p>
                          </text:list-item>
                          <text:list-item text:style-override="id1-3-2-2-3-4-2-2-1-3-4-2-1-7">
                            <text:number>–</text:number>
                            <text:p text:style-name="table_al">Tevredenheid slachtoffers over hulp</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ter gelegenheid van:</text:p>
                        <text:list text:style-name="id1-3-2-2-3-4-2-2-1-3-6-2-2">
                          <text:list-item text:style-override="id1-3-2-2-3-4-2-2-1-3-6-2-2-1">
                            <text:number>–</text:number>
                            <text:p text:style-name="table_al">Ondersteuning, begeleiding en hulp aan slachtoffers uit gemeente Hilvarenbeek van een misdrijf, verkeersongeval of andere ernstige gebeurtenis.</text:p>
                          </text:list-item>
                          <text:list-item text:style-override="id1-3-2-2-3-4-2-2-1-3-6-2-2-2">
                            <text:number>–</text:number>
                            <text:p text:style-name="table_al">In standhouden en versterken van het vrijwilligersnetwerk van Slachtofferhulp Nederlan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lachtofferhulp Nederland Regio Zuidwes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6.384 voor Slachtofferhulp Nederland Regio Zuidwes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De hulp aan inwoners is gratis.</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4-2-2-1-3-10-2-1">
                          <text:list-item text:style-override="id1-3-2-2-3-4-2-2-1-3-10-2-1-1">
                            <text:number>–</text:number>
                            <text:p text:style-name="table_al">Er wordt integraal samengewerkt met de politie, openbaar ministerie en binnen het netwerk van de lokale ondersteuningsstructuur.</text:p>
                          </text:list-item>
                          <text:list-item text:style-override="id1-3-2-2-3-4-2-2-1-3-10-2-1-2">
                            <text:number>–</text:number>
                            <text:p text:style-name="table_al">Slachtofferhulp rapporteert jaarlijks over de aantallen meldingen van slachtoffers, de soorten delicten en de geleverde hulp en de tevredenheid van het slachtoffer over de geleverde hulp.</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4-2-2-1-3-11-2-1">
                          <text:list-item text:style-override="id1-3-2-2-3-4-2-2-1-3-11-2-1-1">
                            <text:number>–</text:number>
                            <text:p text:style-name="table_al">Toekomstvisie HLVRNBK 2030 </text:p>
                          </text:list-item>
                          <text:list-item text:style-override="id1-3-2-2-3-4-2-2-1-3-11-2-1-2">
                            <text:number>–</text:number>
                            <text:p text:style-name="table_al">Koersdocument Sociaal Domein</text:p>
                          </text:list-item>
                          <text:list-item text:style-override="id1-3-2-2-3-4-2-2-1-3-11-2-1-3">
                            <text:number>–</text:number>
                            <text:p text:style-name="table_al">Integraal Veiligheidsbeleid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Veiligheid</text:p>
                      </table:table-cell>
                    </table:table-row>
                  </table:table>
                  <text:p text:style-name="table_bottom"/>
                </text:section>
                <text:p text:style-name="al"/>
              </text:section>
            </text:section>
            <text:section text:name="paragraaf_id1-3-2-2-3-5" text:style-name="paragraaf">
              <text:p text:style-name="paragraaf_kop"><text:span text:style-name="nr">3.4</text:span> Inclusief beleid (Participatieraad) wordt uitgesteld tot 1 juli 2025</text:p>
              <text:section text:name="structuurtekst_id1-3-2-2-3-5-2" text:style-name="structuurtekst">
                <text:p text:style-name="al"/>
              </text:section>
            </text:section>
            <text:section text:name="paragraaf_id1-3-2-2-3-6" text:style-name="paragraaf">
              <text:p text:style-name="paragraaf_kop"><text:span text:style-name="nr">3.5</text:span> Antidiscriminatievoorziening</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cur">Resultaatgebied Sociaal netwerk</text:span>
                        </text:p>
                        <text:p text:style-name="table_al">Inwoners weten waar zij terecht kunnen met klachten over discriminatie en worden bijgestaan met raad en daa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6-2-2-1-3-4-2-1">
                          <text:list-item text:style-override="id1-3-2-2-3-6-2-2-1-3-4-2-1-1">
                            <text:number>–</text:number>
                            <text:p text:style-name="table_al">Oordeel eindgebruiker over resultaat en advisering/bijstand</text:p>
                          </text:list-item>
                          <text:list-item text:style-override="id1-3-2-2-3-6-2-2-1-3-4-2-1-2">
                            <text:number>–</text:number>
                            <text:p text:style-name="table_al"> Aantal meldingen in relatie tot aantal daadwerkelijke trajecten/adviez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6-2-2-1-3-6-2-1">
                          <text:list-item text:style-override="id1-3-2-2-3-6-2-2-1-3-6-2-1-1">
                            <text:number>–</text:number>
                            <text:p text:style-name="table_al"> Bekendheid geven over de voorziening in de gemeente</text:p>
                          </text:list-item>
                          <text:list-item text:style-override="id1-3-2-2-3-6-2-2-1-3-6-2-1-2">
                            <text:number>–</text:number>
                            <text:p text:style-name="table_al"> Registratie van klachten</text:p>
                          </text:list-item>
                          <text:list-item text:style-override="id1-3-2-2-3-6-2-2-1-3-6-2-1-3">
                            <text:number>–</text:number>
                            <text:p text:style-name="table_al"> Advisering aan slachtoffers en gemeente</text:p>
                          </text:list-item>
                          <text:list-item text:style-override="id1-3-2-2-3-6-2-2-1-3-6-2-1-4">
                            <text:number>–</text:number>
                            <text:p text:style-name="table_al"> Bijstand procedures</text:p>
                          </text:list-item>
                          <text:list-item text:style-override="id1-3-2-2-3-6-2-2-1-3-6-2-1-5">
                            <text:number>–</text:number>
                            <text:p text:style-name="table_al"> Deelname regionaal discriminatie overleg (R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ntidiscriminatievoorzien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Radar € 14.560</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Met de activiteiten moet worden voldaan aan de basiseisen uit de Wet gemeentelijke antidiscriminatievoorziening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Jaarlijks wordt aan de gemeente gerapporteerd hoeveel klachten uit de gemeente Hilvarenbeek zijn geregistreerd en wat Radar met deze klacht heeft gedaan in het licht van bijstand en adviser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Veiligheid</text:p>
                      </table:table-cell>
                    </table:table-row>
                  </table:table>
                  <text:p text:style-name="table_bottom"/>
                </text:section>
                <text:p text:style-name="al"/>
              </text:section>
            </text:section>
            <text:section text:name="paragraaf_id1-3-2-2-3-7" text:style-name="paragraaf">
              <text:p text:style-name="paragraaf_kop"><text:span text:style-name="nr">3.6</text:span> Mantelzorgers</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7-2-2-1-3-2-2-1">
                          <text:list-item text:style-override="id1-3-2-2-3-7-2-2-1-3-2-2-1-1">
                            <text:number>–</text:number>
                            <text:p text:style-name="table_al">Bevorderen zelfredzaamheid en participatie. </text:p>
                          </text:list-item>
                          <text:list-item text:style-override="id1-3-2-2-3-7-2-2-1-3-2-2-1-2">
                            <text:number>–</text:number>
                            <text:p text:style-name="table_al"> Bevorderen participatiesamenleving in de gemeente.</text:p>
                          </text:list-item>
                          <text:list-item text:style-override="id1-3-2-2-3-7-2-2-1-3-2-2-1-3">
                            <text:number>–</text:number>
                            <text:p text:style-name="table_al"> Voorkomen van overbelasting van mantelzorgers met name van mantelzorgers van mensen met dementie.</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3-7-2-2-1-3-3-2-1">
                          <text:list-item text:style-override="id1-3-2-2-3-7-2-2-1-3-3-2-1-1">
                            <text:number>–</text:number>
                            <text:p text:style-name="table_al"> Inwoners zijn met inzet van mantelzorgers langer zelfredzaam. </text:p>
                          </text:list-item>
                          <text:list-item text:style-override="id1-3-2-2-3-7-2-2-1-3-3-2-1-2">
                            <text:number>–</text:number>
                            <text:p text:style-name="table_al"> Mantelzorgers voelen zich ondersteund en gehoord.</text:p>
                          </text:list-item>
                          <text:list-item text:style-override="id1-3-2-2-3-7-2-2-1-3-3-2-1-3">
                            <text:number>–</text:number>
                            <text:p text:style-name="table_al"> Aantal mantelzorgers in beeld neemt toe.</text:p>
                          </text:list-item>
                          <text:list-item text:style-override="id1-3-2-2-3-7-2-2-1-3-3-2-1-4">
                            <text:number>–</text:number>
                            <text:p text:style-name="table_al"> Aantal overbelaste mantelzorgers neemt af.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7-2-2-1-3-4-2-1">
                          <text:list-item text:style-override="id1-3-2-2-3-7-2-2-1-3-4-2-1-1">
                            <text:number>–</text:number>
                            <text:p text:style-name="table_al">Aantal bijeenkomsten</text:p>
                          </text:list-item>
                          <text:list-item text:style-override="id1-3-2-2-3-7-2-2-1-3-4-2-1-2">
                            <text:number>–</text:number>
                            <text:p text:style-name="table_al"> Aantal bezoekers</text:p>
                          </text:list-item>
                          <text:list-item text:style-override="id1-3-2-2-3-7-2-2-1-3-4-2-1-3">
                            <text:number>–</text:number>
                            <text:p text:style-name="table_al"> Oordeel bezoekers over activiteiten</text:p>
                          </text:list-item>
                          <text:list-item text:style-override="id1-3-2-2-3-7-2-2-1-3-4-2-1-4">
                            <text:number>–</text:number>
                            <text:p text:style-name="table_al"> Aantal (over)belaste mantelzorgers (GG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7-2-2-1-3-6-2-1">
                          <text:list-item text:style-override="id1-3-2-2-3-7-2-2-1-3-6-2-1-1">
                            <text:number>–</text:number>
                            <text:p text:style-name="table_al">Organisatie van bijeenkomsten</text:p>
                          </text:list-item>
                          <text:list-item text:style-override="id1-3-2-2-3-7-2-2-1-3-6-2-1-2">
                            <text:number>–</text:number>
                            <text:p text:style-name="table_al"> Bieden van informatie</text:p>
                          </text:list-item>
                          <text:list-item text:style-override="id1-3-2-2-3-7-2-2-1-3-6-2-1-3">
                            <text:number>–</text:number>
                            <text:p text:style-name="table_al"> Bieden van lotgenotencontact mantelzorgers</text:p>
                          </text:list-item>
                          <text:list-item text:style-override="id1-3-2-2-3-7-2-2-1-3-6-2-1-4">
                            <text:number>–</text:number>
                            <text:p text:style-name="table_al"> Bijdragen aan dementievriendelijke samenleving</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De Vergeten Tui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040 voor Stichting ‘De Vergeten Tui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amenwerking met andere lokale maatschappelijke organisatie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7-2-2-1-3-10-2-1">
                          <text:list-item text:style-override="id1-3-2-2-3-7-2-2-1-3-10-2-1-1">
                            <text:number>–</text:number>
                            <text:p text:style-name="table_al">Koersdocument Sociaal Domein, Ruimte voor dóórontwikkeling </text:p>
                          </text:list-item>
                          <text:list-item text:style-override="id1-3-2-2-3-7-2-2-1-3-10-2-1-2">
                            <text:number>–</text:number>
                            <text:p text:style-name="table_al"> Beleidsplan informele zorg en ondersteun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p text:style-name="al"/>
              </text:section>
            </text:section>
            <text:section text:name="paragraaf_id1-3-2-2-3-8" text:style-name="paragraaf">
              <text:p text:style-name="paragraaf_kop"><text:span text:style-name="nr">3.7</text:span> Vrijwilligersfonds</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De reserve Vrijwilligersfonds wordt gevoed door een positief overschot op het jaarlijkse subsidieprogramm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Benoemen per individuele beschikk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enmalig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oorrang krijgen incidentele activiteiten die bijdragen aan de volgende doelstellingen;</text:p>
                        <text:list text:style-name="id1-3-2-2-3-8-2-2-1-3-6-2-2">
                          <text:list-item text:style-override="id1-3-2-2-3-8-2-2-1-3-6-2-2-1">
                            <text:number>–</text:number>
                            <text:p text:style-name="table_al">Het faciliteren van de ontmoeting tussen mensen en organisaties in de verschillende kernen;</text:p>
                          </text:list-item>
                          <text:list-item text:style-override="id1-3-2-2-3-8-2-2-1-3-6-2-2-2">
                            <text:number>–</text:number>
                            <text:p text:style-name="table_al">Het faciliteren van activiteiten van vrijwilligersorganisaties</text:p>
                          </text:list-item>
                        </text:list>
                        <text:p text:style-name="table_al">
                          <text:span text:style-name="nadrukvet">Uitgezonderd van subsidiëring is: </text:span>
                        </text:p>
                        <text:p text:style-name="table_al">financiering jubilea en andere voorzienbare activiteiten en/ of aanschaf materialen waarvoor organisatie zelf en tijdig een reservering kan ma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erenigingen en stichtingen uit de gemeente Hilvarenbeek.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3-8-2-2-1-3-8-2-1">
                          <text:list-item text:style-override="id1-3-2-2-3-8-2-2-1-3-8-2-1-1">
                            <text:number>–</text:number>
                            <text:p text:style-name="table_al"> Aanvragen per kwartaal, in vier tranches van € 10.500, dus uiterlijk voor 1 april, 1 juli, 1 oktober en 1 januari aanvragen.</text:p>
                          </text:list-item>
                          <text:list-item text:style-override="id1-3-2-2-3-8-2-2-1-3-8-2-1-2">
                            <text:number>–</text:number>
                            <text:p text:style-name="table_al"> Verlening van subsidie gebeurt op relatieve basis, rekening houdend met totaal aan aanvragen en verdeling van activiteiten over de kernen, deze afweging vindt per tranche plaats.</text:p>
                          </text:list-item>
                          <text:list-item text:style-override="id1-3-2-2-3-8-2-2-1-3-8-2-1-3">
                            <text:number>–</text:number>
                            <text:p text:style-name="table_al"> Resterend bedrag blijft beschikbaar voor volgende tranches.</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Waar mogelijk eigen bijdrage vragen aan deelnem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8-2-2-1-3-10-2-1">
                          <text:list-item text:style-override="id1-3-2-2-3-8-2-2-1-3-10-2-1-1">
                            <text:number>–</text:number>
                            <text:p text:style-name="table_al">Cofinanciering; subsidie maakt maximaal 50% uit van het voor een project of activiteit benodigde budget.</text:p>
                          </text:list-item>
                          <text:list-item text:style-override="id1-3-2-2-3-8-2-2-1-3-10-2-1-2">
                            <text:number>–</text:number>
                            <text:p text:style-name="table_al"> Salariskosten inclusief vergoeding voor de uren van vrijwilligers worden niet vergoe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8-2-2-1-3-11-2-1">
                          <text:list-item text:style-override="id1-3-2-2-3-8-2-2-1-3-11-2-1-1">
                            <text:number>–</text:number>
                            <text:p text:style-name="table_al"> Activiteiten moeten ten goede komen aan een brede doelgroep van mensen of organisaties die eventuele leden/ clientèle van de aanvragende organisatie(s) overstijgt.</text:p>
                          </text:list-item>
                          <text:list-item text:style-override="id1-3-2-2-3-8-2-2-1-3-11-2-1-2">
                            <text:number>–</text:number>
                            <text:p text:style-name="table_al"> Samenwerking met (andere) maatschappelijke partijen en/ of ondernemer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8-2-2-1-3-12-2-1">
                          <text:list-item text:style-override="id1-3-2-2-3-8-2-2-1-3-12-2-1-1">
                            <text:number>–</text:number>
                            <text:p text:style-name="table_al"> Toekomstvisie HLVRNBK 2030 en toekomstagenda</text:p>
                          </text:list-item>
                          <text:list-item text:style-override="id1-3-2-2-3-8-2-2-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p text:style-name="al"/>
              </text:section>
            </text:section>
            <text:section text:name="paragraaf_id1-3-2-2-3-9" text:style-name="paragraaf">
              <text:p text:style-name="paragraaf_kop"><text:span text:style-name="nr">3.8</text:span> Vergoeding OZB laste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 en bevordering van de leefbaarheid in alle kern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 door middel van een vergoeding voor de Onroerende Zaak Belasting voor de instandhouding van algemene voorziening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voor Onroerende Zaak Bela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rsorganisaties die jaarlijks Onroerende Zaak Belasting als eigenaar of als huurder/gebruiker moeten betalen, kunnen in aanmerking komen voor een subsidiebedrag ter compensatie van deze belasting.</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rijwilligersorganisaties uit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subsidiebedrag 2026 voor Onroerende Zaak Belasting is gebaseerd op de aanslag van de Onroerende Zaak Belasting over 2025. </text:p>
                        <text:p text:style-name="table_al">De informatie uit de gemeentelijke administratie over de betaalde Onroerend Zaak Belasting voor het opgegeven adres van de vrijwilligersorganisatie, van het jaar voorafgaand aan het jaar waarvoor subsidie wordt aangevraagd is daarbij bepalend voor het subsidiebedrag. Het betaalde belastingbedrag over het voorgaande jaar wordt vastgesteld als subsidiebedrag.</text:p>
                        <text:p text:style-name="table_al">
                          <text:span text:style-name="nadrukvet">Indien het totale subsidieplafond middels de te verlenen subsidieaanvragen wordt overschreden, wordt het subsidieplafond naar rato onder de geldende subsidieaanvragen verdeeld. </text:spa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 de digitale subsidieaanvraag moet een kopie van de OZB aanslag van het voorgaande jaar gevoegd (geüpload) wor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9-2-2-1-3-9-2-1">
                          <text:list-item text:style-override="id1-3-2-2-3-9-2-2-1-3-9-2-1-1">
                            <text:number>–</text:number>
                            <text:p text:style-name="table_al"> Toekomstvisie HLVRNBK 2030 en toekomstagenda</text:p>
                          </text:list-item>
                          <text:list-item text:style-override="id1-3-2-2-3-9-2-2-1-3-9-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p text:style-name="al"/>
              </text:section>
            </text:section>
            <text:section text:name="paragraaf_id1-3-2-2-3-10" text:style-name="paragraaf">
              <text:p text:style-name="paragraaf_kop"><text:span text:style-name="nr">3.9</text:span> Dorpsondersteuning</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12.190 + indexering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10-2-2-1-3-2-2-1">
                          <text:list-item text:style-override="id1-3-2-2-3-10-2-2-1-3-2-2-1-1">
                            <text:number>–</text:number>
                            <text:p text:style-name="table_al">Bevorderen zelfredzaamheid en participatie. </text:p>
                          </text:list-item>
                          <text:list-item text:style-override="id1-3-2-2-3-10-2-2-1-3-2-2-1-2">
                            <text:number>–</text:number>
                            <text:p text:style-name="table_al"> Bevorderen participatiesamenleving in de dorpskern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3-10-2-2-1-3-3-2-1">
                          <text:list-item text:style-override="id1-3-2-2-3-10-2-2-1-3-3-2-1-1">
                            <text:number>–</text:number>
                            <text:p text:style-name="table_al"> Grotere sociale cohesie in het dorp.</text:p>
                          </text:list-item>
                          <text:list-item text:style-override="id1-3-2-2-3-10-2-2-1-3-3-2-1-2">
                            <text:number>–</text:number>
                            <text:p text:style-name="table_al"> Meer informele zorg en ondersteuning voor en door elkaar. </text:p>
                          </text:list-item>
                          <text:list-item text:style-override="id1-3-2-2-3-10-2-2-1-3-3-2-1-3">
                            <text:number>–</text:number>
                            <text:p text:style-name="table_al"> Meer samenwerking formele en informele zorg en ondersteuning. </text:p>
                          </text:list-item>
                          <text:list-item text:style-override="id1-3-2-2-3-10-2-2-1-3-3-2-1-4">
                            <text:number>–</text:number>
                            <text:p text:style-name="table_al"> Bijdrage aan verzilveringsstrategie sociaal domein. </text:p>
                          </text:list-item>
                          <text:list-item text:style-override="id1-3-2-2-3-10-2-2-1-3-3-2-1-5">
                            <text:number>–</text:number>
                            <text:p text:style-name="table_al"> Preventieve inzet en vroege signalering van vragen en problemen van inwoners.</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2-2-1-3-4-2-1">
                          <text:list-item text:style-override="id1-3-2-2-3-10-2-2-1-3-4-2-1-1">
                            <text:number>–</text:number>
                            <text:p text:style-name="table_al">Aantal en zwaarte ondersteuningsvragen naar leefgebied </text:p>
                          </text:list-item>
                          <text:list-item text:style-override="id1-3-2-2-3-10-2-2-1-3-4-2-1-2">
                            <text:number>–</text:number>
                            <text:p text:style-name="table_al"> Behaalde resultaten naar leefgebied </text:p>
                          </text:list-item>
                          <text:list-item text:style-override="id1-3-2-2-3-10-2-2-1-3-4-2-1-3">
                            <text:number>–</text:number>
                            <text:p text:style-name="table_al"> Aantal (%) verwijzingen </text:p>
                          </text:list-item>
                          <text:list-item text:style-override="id1-3-2-2-3-10-2-2-1-3-4-2-1-4">
                            <text:number>–</text:number>
                            <text:p text:style-name="table_al"> Mate van samenwerking</text:p>
                          </text:list-item>
                          <text:list-item text:style-override="id1-3-2-2-3-10-2-2-1-3-4-2-1-5">
                            <text:number>–</text:number>
                            <text:p text:style-name="table_al"> Oordeel eindgebruiker </text:p>
                          </text:list-item>
                          <text:list-item text:style-override="id1-3-2-2-3-10-2-2-1-3-4-2-1-6">
                            <text:number>–</text:number>
                            <text:p text:style-name="table_al"> Oordeel stakeholders (inwoners, eindgebruiker, samenwerkingspartn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oeg) Signalering van vragen van inwoners </text:p>
                        <text:list text:style-name="id1-3-2-2-3-10-2-2-1-3-6-2-2">
                          <text:list-item text:style-override="id1-3-2-2-3-10-2-2-1-3-6-2-2-1">
                            <text:number>–</text:number>
                            <text:p text:style-name="table_al">Bieden van (preventieve) ondersteuning aan inwoners met een vraag. </text:p>
                          </text:list-item>
                          <text:list-item text:style-override="id1-3-2-2-3-10-2-2-1-3-6-2-2-2">
                            <text:number>–</text:number>
                            <text:p text:style-name="table_al"> Ondersteunen van inwoners met een vraag op gebied van wonen, zorg en welzijn. </text:p>
                          </text:list-item>
                          <text:list-item text:style-override="id1-3-2-2-3-10-2-2-1-3-6-2-2-3">
                            <text:number>–</text:number>
                            <text:p text:style-name="table_al"> Ondersteunen en nemen van initiatieven die een bijdrage leveren aan de participatiesamenleving.</text:p>
                          </text:list-item>
                          <text:list-item text:style-override="id1-3-2-2-3-10-2-2-1-3-6-2-2-4">
                            <text:number>–</text:number>
                            <text:p text:style-name="table_al"> Deelnemen aan netwerkbijeenkomsten.</text:p>
                          </text:list-item>
                          <text:list-item text:style-override="id1-3-2-2-3-10-2-2-1-3-6-2-2-5">
                            <text:number>–</text:number>
                            <text:p text:style-name="table_al"> Evalueren van eigen inzet.</text:p>
                          </text:list-item>
                          <text:list-item text:style-override="id1-3-2-2-3-10-2-2-1-3-6-2-2-6">
                            <text:number>–</text:number>
                            <text:p text:style-name="table_al"> Deelname aan ontwikkeltraject sociaal domein gemeente. </text:p>
                          </text:list-item>
                          <text:list-item text:style-override="id1-3-2-2-3-10-2-2-1-3-6-2-2-7">
                            <text:number>–</text:number>
                            <text:p text:style-name="table_al"> Signaleren van ontwikkelingen en trends</text:p>
                          </text:list-item>
                          <text:list-item text:style-override="id1-3-2-2-3-10-2-2-1-3-6-2-2-8">
                            <text:number>–</text:number>
                            <text:p text:style-name="table_al"> Bijdrage aan integratie (nieuwe) statushoud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orpscoöperatie Esbeek, Dorpscoöperatie Biest-Houtakker, Wij-Wel Diessen, dorpscoöperatie Haghorst, comité Baarscho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Per dorpskern wordt een bedrag beschikbaar gesteld <text:span text:style-name="nadrukcur">mede </text:span>afhankelijk van het aantal inwoners.</text:p>
                        <text:p text:style-name="table_al"/>
                        <text:p text:style-name="table_al">Diessen: € 36.760</text:p>
                        <text:p text:style-name="table_al">Esbeek: € 24.810</text:p>
                        <text:p text:style-name="table_al">Biest-Houtakker: € 24.560</text:p>
                        <text:p text:style-name="table_al">Haghorst: € 24.560</text:p>
                        <text:p text:style-name="table_al">Baarschot: € 1.500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Activiteitkosten worden apart van de uren dorpsondersteuning inzichtelijk gemaak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Dienstverlening aan inwoners vindt plaats op basis van en/of in lijn met gemeentelijke beleidslijnen en samenwerkingsafspraken (met gemeente, professionals en Samenzorgteam):</text:p>
                        <text:list text:style-name="id1-3-2-2-3-10-2-2-1-3-10-2-2">
                          <text:list-item text:style-override="id1-3-2-2-3-10-2-2-1-3-10-2-2-1">
                            <text:number>–</text:number>
                            <text:p text:style-name="table_al"> Dienstverlening staat open voor alle inwoners van de eigen dorpskern.</text:p>
                          </text:list-item>
                          <text:list-item text:style-override="id1-3-2-2-3-10-2-2-1-3-10-2-2-2">
                            <text:number>–</text:number>
                            <text:p text:style-name="table_al"> Activiteiten gericht op individuele inwoner en zijn gezin worden in beperkte mate geregistreerd conform nadere afspraken.</text:p>
                          </text:list-item>
                          <text:list-item text:style-override="id1-3-2-2-3-10-2-2-1-3-10-2-2-3">
                            <text:number>–</text:number>
                            <text:p text:style-name="table_al"> Bevorderen inclusiviteit van activiteiten en voorzieningen. </text:p>
                          </text:list-item>
                          <text:list-item text:style-override="id1-3-2-2-3-10-2-2-1-3-10-2-2-4">
                            <text:number>–</text:number>
                            <text:p text:style-name="table_al"> Kennis en ervaring wordt gedeeld met andere dorpscoöperaties of andere samenwerkingspartners.</text:p>
                          </text:list-item>
                          <text:list-item text:style-override="id1-3-2-2-3-10-2-2-1-3-10-2-2-5">
                            <text:number>–</text:number>
                            <text:p text:style-name="table_al"> Verantwoording wordt afgelegd over de besteding van financiële middelen en behaalde resultaten (tellen en vertell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Medewerkers van subsidieontvanger dienen op het moment van indiensttreding te beschikken over een Verklaring omtrent Gedrag, welke niet ouder is dan 3 maan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2-2-1-3-12-2-1">
                          <text:list-item text:style-override="id1-3-2-2-3-10-2-2-1-3-12-2-1-1">
                            <text:number>–</text:number>
                            <text:p text:style-name="table_al">Toekomstvisie HLVRNBK2030</text:p>
                          </text:list-item>
                          <text:list-item text:style-override="id1-3-2-2-3-10-2-2-1-3-12-2-1-2">
                            <text:number>–</text:number>
                            <text:p text:style-name="table_al"> Koersdocument Sociaal Domein, Ruimte voor dóórontwikkeling</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section>
              <text:section text:name="artikel_id1-3-2-2-3-10-3" text:style-name="artikel">
                <text:p text:style-name="artikel_kop_titel"><text:span text:style-name="artikel_kop_nr">3.2.1</text:span> Participatie en ontmoeting in het CC Elckerlyc</text:p>
                <text:p text:style-name="al"/>
                <text:section text:name="table_id1-3-2-2-3-10-3-3" text:style-name="table">
                  <text:p text:style-name="table_top"/>
                  <table:table table:style-name="tgroup">
                    <table:table-column table:style-name="id1-3-2-2-3-10-3-3-1-1"/>
                    <table:table-column table:style-name="id1-3-2-2-3-10-3-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48.105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3-3-1-3-4-2-1">
                          <text:list-item text:style-override="id1-3-2-2-3-10-3-3-1-3-4-2-1-1">
                            <text:number>–</text:number>
                            <text:p text:style-name="table_al">Aantal en soort activiteiten</text:p>
                          </text:list-item>
                          <text:list-item text:style-override="id1-3-2-2-3-10-3-3-1-3-4-2-1-2">
                            <text:number>–</text:number>
                            <text:p text:style-name="table_al"> Aantal en diversiteit bezoekers</text:p>
                          </text:list-item>
                          <text:list-item text:style-override="id1-3-2-2-3-10-3-3-1-3-4-2-1-3">
                            <text:number>–</text:number>
                            <text:p text:style-name="table_al"> Samenwerking met maatschappelijke organisaties</text:p>
                          </text:list-item>
                          <text:list-item text:style-override="id1-3-2-2-3-10-3-3-1-3-4-2-1-4">
                            <text:number>–</text:number>
                            <text:p text:style-name="table_al"> Beheer en onderhoud muziekinstrumen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3-3-1-3-6-2-1">
                          <text:list-item text:style-override="id1-3-2-2-3-10-3-3-1-3-6-2-1-1">
                            <text:number>–</text:number>
                            <text:p text:style-name="table_al">De inzet van vrijwilligers, arbeidsbeperkten en arbeidszoekenden</text:p>
                          </text:list-item>
                          <text:list-item text:style-override="id1-3-2-2-3-10-3-3-1-3-6-2-1-2">
                            <text:number>–</text:number>
                            <text:p text:style-name="table_al"> Het faciliteren van bijeenkomsten gericht op ontmoeting en participatie.</text:p>
                          </text:list-item>
                          <text:list-item text:style-override="id1-3-2-2-3-10-3-3-1-3-6-2-1-3">
                            <text:number>–</text:number>
                            <text:p text:style-name="table_al"> Het faciliteren van ontmoeting en kruisbestuiving tussen verschillende culturele disciplines</text:p>
                          </text:list-item>
                          <text:list-item text:style-override="id1-3-2-2-3-10-3-3-1-3-6-2-1-4">
                            <text:number>–</text:number>
                            <text:p text:style-name="table_al"> Bijdragen aan het realiseren van een dementievriendelijke gemeente en een inclusieve gemeente waarin een ieder erbij hoort en mee kan doen </text:p>
                          </text:list-item>
                          <text:list-item text:style-override="id1-3-2-2-3-10-3-3-1-3-6-2-1-5">
                            <text:number>–</text:number>
                            <text:p text:style-name="table_al"> Het faciliteren en ondersteunen van vrijwilligersinitiatieven.</text:p>
                          </text:list-item>
                          <text:list-item text:style-override="id1-3-2-2-3-10-3-3-1-3-6-2-1-6">
                            <text:number>–</text:number>
                            <text:p text:style-name="table_al"> Het organiseren van de cultuurprijs Hilvarenbeek: de Jan Naaijkensring.</text:p>
                          </text:list-item>
                          <text:list-item text:style-override="id1-3-2-2-3-10-3-3-1-3-6-2-1-7">
                            <text:number>–</text:number>
                            <text:p text:style-name="table_al"> Beheer en onderhoud muziekinstrumenten</text:p>
                          </text:list-item>
                          <text:list-item text:style-override="id1-3-2-2-3-10-3-3-1-3-6-2-1-8">
                            <text:number>–</text:number>
                            <text:p text:style-name="table_al"> Ter beschikking stellen van de muziekinstrumenten aan de gebruiker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48.105 (exclusief indexatie)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10-3-3-1-3-9-2-1">
                          <text:list-item text:style-override="id1-3-2-2-3-10-3-3-1-3-9-2-1-1">
                            <text:number>–</text:number>
                            <text:p text:style-name="table_al"> Aan gebruikers wordt waar mogelijk en nodig een vergoeding gevraagd voor gebruik van ruimte en bijkomende diensten.</text:p>
                          </text:list-item>
                          <text:list-item text:style-override="id1-3-2-2-3-10-3-3-1-3-9-2-1-2">
                            <text:number>–</text:number>
                            <text:p text:style-name="table_al"> De vergoeding is btw-belast.</text:p>
                          </text:list-item>
                          <text:list-item text:style-override="id1-3-2-2-3-10-3-3-1-3-9-2-1-3">
                            <text:number>–</text:number>
                            <text:p text:style-name="table_al"> € 4.000 van het verleende subsidiebedrag komt ten goede aan het beheer en onderhoud van de muziekinstrumenten.</text:p>
                          </text:list-item>
                          <text:list-item text:style-override="id1-3-2-2-3-10-3-3-1-3-9-2-1-4">
                            <text:number>–</text:number>
                            <text:p text:style-name="table_al"> Subsidie wordt jaarlijks volgens consumentenprijsindexcijfer geïndexeer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10-3-3-1-3-10-2-1">
                          <text:list-item text:style-override="id1-3-2-2-3-10-3-3-1-3-10-2-1-1">
                            <text:number>–</text:number>
                            <text:p text:style-name="table_al">Activiteiten komen ten goede aan een brede doelgroep die eventuele leden/ clientèle van de uitvoerende organisatie(s) overstijgt.</text:p>
                          </text:list-item>
                          <text:list-item text:style-override="id1-3-2-2-3-10-3-3-1-3-10-2-1-2">
                            <text:number>–</text:number>
                            <text:p text:style-name="table_al"> Samenwerking met (andere) maatschappelijke partijen en/ of ondernemers.</text:p>
                          </text:list-item>
                          <text:list-item text:style-override="id1-3-2-2-3-10-3-3-1-3-10-2-1-3">
                            <text:number>–</text:number>
                            <text:p text:style-name="table_al"> Ruimten worden multifunctioneel gebruikt.</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ext:p text:style-name="table_al">Cultuurbeleid 2025 - 2028</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Subsidies</text:p>
                      </table:table-cell>
                    </table:table-row>
                  </table:table>
                  <text:p text:style-name="table_bottom"/>
                </text:section>
              </text:section>
              <text:section text:name="artikel_id1-3-2-2-3-10-4" text:style-name="artikel">
                <text:p text:style-name="artikel_kop_titel"><text:span text:style-name="artikel_kop_nr">3.2.2</text:span> Activiteiten inclusieve samenleving</text:p>
                <text:p text:style-name="al"/>
                <text:section text:name="table_id1-3-2-2-3-10-4-3" text:style-name="table">
                  <text:p text:style-name="table_top"/>
                  <table:table table:style-name="tgroup">
                    <table:table-column table:style-name="id1-3-2-2-3-10-4-3-1-1"/>
                    <table:table-column table:style-name="id1-3-2-2-3-10-4-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3.579 + indexering Kiemuu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3-10-4-3-1-3-2-2-1">
                          <text:list-item text:style-override="id1-3-2-2-3-10-4-3-1-3-2-2-1-1">
                            <text:number>–</text:number>
                            <text:p text:style-name="table_al">Bevorderen van participatie in de verschillende kernen</text:p>
                          </text:list-item>
                          <text:list-item text:style-override="id1-3-2-2-3-10-4-3-1-3-2-2-1-2">
                            <text:number>–</text:number>
                            <text:p text:style-name="table_al"> Bevorderen van eigen krach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zijn activiteiten in de verschillende kernen op het gebied van bewegen, recreatie, cultuur en ontmoeten voor diverse doelgroepen, zoals senioren en mensen met een beperk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4-3-1-3-4-2-1">
                          <text:list-item text:style-override="id1-3-2-2-3-10-4-3-1-3-4-2-1-1">
                            <text:number>–</text:number>
                            <text:p text:style-name="table_al">oordeel deelnemers over activiteiten</text:p>
                          </text:list-item>
                          <text:list-item text:style-override="id1-3-2-2-3-10-4-3-1-3-4-2-1-2">
                            <text:number>–</text:number>
                            <text:p text:style-name="table_al"> aantal sterk eenzame inwoners</text:p>
                          </text:list-item>
                          <text:list-item text:style-override="id1-3-2-2-3-10-4-3-1-3-4-2-1-3">
                            <text:number>–</text:number>
                            <text:p text:style-name="table_al"> aantal deelnemers </text:p>
                          </text:list-item>
                          <text:list-item text:style-override="id1-3-2-2-3-10-4-3-1-3-4-2-1-4">
                            <text:number>–</text:number>
                            <text:p text:style-name="table_al"> aantal activiteiten</text:p>
                          </text:list-item>
                          <text:list-item text:style-override="id1-3-2-2-3-10-4-3-1-3-4-2-1-5">
                            <text:number>–</text:number>
                            <text:p text:style-name="table_al"> spreiding van activiteiten door de kernen</text:p>
                          </text:list-item>
                          <text:list-item text:style-override="id1-3-2-2-3-10-4-3-1-3-4-2-1-6">
                            <text:number>–</text:number>
                            <text:p text:style-name="table_al"> verhouding bezoekers met en zonder beperk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4-3-1-3-6-2-1">
                          <text:list-item text:style-override="id1-3-2-2-3-10-4-3-1-3-6-2-1-1">
                            <text:number>–</text:number>
                            <text:p text:style-name="table_al">Organiseren van activiteiten voor senioren en mensen met een beperking gericht op bewegen, recreatie, cultuur en ontmoeten.</text:p>
                          </text:list-item>
                          <text:list-item text:style-override="id1-3-2-2-3-10-4-3-1-3-6-2-1-2">
                            <text:number>–</text:number>
                            <text:p text:style-name="table_al"> Organiseren van activiteiten voor mensen met én zonder een beperking zodat zij elkaar ontmoeten en leren kenn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 welzijns-, belangen en/of activiteitenorganisati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3-10-4-3-1-3-8-2-1">
                          <text:list-item text:style-override="id1-3-2-2-3-10-4-3-1-3-8-2-1-1">
                            <text:number>–</text:number>
                            <text:p text:style-name="table_al">€ 1.200 voor Vrijetijdsclub Uilenburg (via ContourdeTwern)</text:p>
                          </text:list-item>
                          <text:list-item text:style-override="id1-3-2-2-3-10-4-3-1-3-8-2-1-2">
                            <text:number>–</text:number>
                            <text:p text:style-name="table_al"> € 5.500 voor seniorennetwerk-Hilvarenbeek/Esbeek/Biest-Houtakker </text:p>
                          </text:list-item>
                          <text:list-item text:style-override="id1-3-2-2-3-10-4-3-1-3-8-2-1-3">
                            <text:number>–</text:number>
                            <text:p text:style-name="table_al"> € 1.313 voor seniorennetwerk -Diessen/Haghorst/Baarschot</text:p>
                          </text:list-item>
                          <text:list-item text:style-override="id1-3-2-2-3-10-4-3-1-3-8-2-1-4">
                            <text:number>–</text:number>
                            <text:p text:style-name="table_al"> € 3.000 voor organisatie groepsreis naar Lunteren voor mensen met een beperking en /of mantelzorgers of respijtzorg (organisatie door seniorennetwerk Hilvarenbeek en Diessen). </text:p>
                          </text:list-item>
                          <text:list-item text:style-override="id1-3-2-2-3-10-4-3-1-3-8-2-1-5">
                            <text:number>–</text:number>
                            <text:p text:style-name="table_al"> € 8.273 voor organisaties voor seniorenwelzijn. </text:p>
                          </text:list-item>
                          <text:list-item text:style-override="id1-3-2-2-3-10-4-3-1-3-8-2-1-6">
                            <text:number>–</text:number>
                            <text:p text:style-name="table_al"> €34.293 + indexatie CAO voor RIBW en Ongewoon Gewoo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aan activiteiten gedifferentieerd naar o.a. aard van de activiteit, doelgroep en werkelijke kosten. Organisatie bepaalt de eigen bijdrag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10-4-3-1-3-10-2-1">
                          <text:list-item text:style-override="id1-3-2-2-3-10-4-3-1-3-10-2-1-1">
                            <text:number>–</text:number>
                            <text:p text:style-name="table_al">Aandacht voor inclusiviteit en toegankelijkheid van activiteiten.</text:p>
                          </text:list-item>
                          <text:list-item text:style-override="id1-3-2-2-3-10-4-3-1-3-10-2-1-2">
                            <text:number>–</text:number>
                            <text:p text:style-name="table_al"> Partijen werken onderling samen en met andere organisaties in de gemeente.</text:p>
                          </text:list-item>
                          <text:list-item text:style-override="id1-3-2-2-3-10-4-3-1-3-10-2-1-3">
                            <text:number>–</text:number>
                            <text:p text:style-name="table_al"> Eisen aan professionaliteit / kwaliteit bij de realisatie van activiteiten. Aandacht voor knel- en verbeterpunten</text:p>
                          </text:list-item>
                          <text:list-item text:style-override="id1-3-2-2-3-10-4-3-1-3-10-2-1-4">
                            <text:number>–</text:number>
                            <text:p text:style-name="table_al"> Opzoeken van de samenwerking met vrijwilligersorganisaties</text:p>
                          </text:list-item>
                          <text:list-item text:style-override="id1-3-2-2-3-10-4-3-1-3-10-2-1-5">
                            <text:number>–</text:number>
                            <text:p text:style-name="table_al"> Platform 60+Hilvarenbeek actief te betrekken als adviesorgaan bij nieuwe initiatieven gericht op ouder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4-3-1-3-11-2-1">
                          <text:list-item text:style-override="id1-3-2-2-3-10-4-3-1-3-11-2-1-1">
                            <text:number>–</text:number>
                            <text:p text:style-name="table_al">Toekomstvisie HLVRNBK 2030 en toekomstagenda</text:p>
                          </text:list-item>
                          <text:list-item text:style-override="id1-3-2-2-3-10-4-3-1-3-11-2-1-2">
                            <text:number>–</text:number>
                            <text:p text:style-name="table_al"> Koersdocument Sociaal Domein, Ruimte voor dóórontwikkeling</text:p>
                          </text:list-item>
                          <text:list-item text:style-override="id1-3-2-2-3-10-4-3-1-3-11-2-1-3">
                            <text:number>–</text:number>
                            <text:p text:style-name="table_al"> Notitie: ‘zicht op een versterkte sociale basis’. </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Zorg &amp; WMO</text:p>
                      </table:table-cell>
                    </table:table-row>
                  </table:table>
                  <text:p text:style-name="table_bottom"/>
                </text:section>
              </text:section>
              <text:section text:name="artikel_id1-3-2-2-3-10-5" text:style-name="artikel">
                <text:p text:style-name="artikel_kop_titel"><text:span text:style-name="artikel_kop_nr">3.2.3</text:span> Mobiliteit senioren</text:p>
                <text:p text:style-name="al"/>
                <text:section text:name="table_id1-3-2-2-3-10-5-3" text:style-name="table">
                  <text:p text:style-name="table_top"/>
                  <table:table table:style-name="tgroup">
                    <table:table-column table:style-name="id1-3-2-2-3-10-5-3-1-1"/>
                    <table:table-column table:style-name="id1-3-2-2-3-10-5-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zien in goede openbaar vervoer verbindingen tussen de kernen, waar geen regulier (provinciaal) openbaar vervoer rijd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kernen zijn (m.u.v. Haghorst), tenminste op werkdagen, met openbaar vervoer bereikbaar.</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5-3-1-3-4-2-1">
                          <text:list-item text:style-override="id1-3-2-2-3-10-5-3-1-3-4-2-1-1">
                            <text:number>–</text:number>
                            <text:p text:style-name="table_al">Oordeel gebruikers</text:p>
                          </text:list-item>
                          <text:list-item text:style-override="id1-3-2-2-3-10-5-3-1-3-4-2-1-2">
                            <text:number>–</text:number>
                            <text:p text:style-name="table_al"> Aantal gebruikers </text:p>
                          </text:list-item>
                          <text:list-item text:style-override="id1-3-2-2-3-10-5-3-1-3-4-2-1-3">
                            <text:number>–</text:number>
                            <text:p text:style-name="table_al"> Aantal ritten/lijnen</text:p>
                          </text:list-item>
                          <text:list-item text:style-override="id1-3-2-2-3-10-5-3-1-3-4-2-1-4">
                            <text:number>–</text:number>
                            <text:p text:style-name="table_al"> Bereikbaarheid kleine kernen openbaar vervoer</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uurtbusverenig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525 Buurtbusvereniging Hilvarenbeek</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Er is sprake van cofinanciering. De regionale vervoerder zet tenminste € 20.000 in als cofinanciering. Daarnaast faciliteert de regionale vervoerder door de inzet van materieel, brandstof, onderhoud aan het materieel en het verzorgen van opleidi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van gebruikers. De provincie Noord-Brabant stelt de eigen bijdrage (reistarieven) v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lle buurtbuschauffeurs hebben tenminste de basisopleiding buurtbuschauffeur van de buurtbusvereniging.</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3-10-5-3-1-3-11-2-1">
                          <text:list-item text:style-override="id1-3-2-2-3-10-5-3-1-3-11-2-1-1">
                            <text:number>–</text:number>
                            <text:p text:style-name="table_al">Meting:</text:p>
                            <text:list text:style-name="id1-3-2-2-3-10-5-3-1-3-11-2-1-1-3">
                              <text:list-item text:style-override="id1-3-2-2-3-10-5-3-1-3-11-2-1-1-3-1">
                                <text:number>o</text:number>
                                <text:p text:style-name="table_al">Oordeel gebruikers</text:p>
                              </text:list-item>
                              <text:list-item text:style-override="id1-3-2-2-3-10-5-3-1-3-11-2-1-1-3-2">
                                <text:number>o</text:number>
                                <text:p text:style-name="table_al">Aantal gebruikers</text:p>
                              </text:list-item>
                            </text:list>
                          </text:list-item>
                          <text:list-item text:style-override="id1-3-2-2-3-10-5-3-1-3-11-2-1-2">
                            <text:number>–</text:number>
                            <text:p text:style-name="table_al"> 3 buurtbuslijnen</text:p>
                          </text:list-item>
                          <text:list-item text:style-override="id1-3-2-2-3-10-5-3-1-3-11-2-1-3">
                            <text:number>–</text:number>
                            <text:p text:style-name="table_al"> Bereikbaarheid kleine kernen openbaar vervoer d.m.v. bediening volgens een dienstregeling op werkdag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10-5-3-1-3-12-2-1">
                          <text:list-item text:style-override="id1-3-2-2-3-10-5-3-1-3-12-2-1-1">
                            <text:number>–</text:number>
                            <text:p text:style-name="table_al"> Toekomstvisie HLVRNBK 2030 en toekomstagenda</text:p>
                          </text:list-item>
                          <text:list-item text:style-override="id1-3-2-2-3-10-5-3-1-3-12-2-1-2">
                            <text:number>–</text:number>
                            <text:p text:style-name="table_al"> Gemeentelijk verkeersplan (2013)</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Verkeer &amp; Vervoer </text:p>
                      </table:table-cell>
                    </table:table-row>
                  </table:table>
                  <text:p text:style-name="table_bottom"/>
                </text:section>
              </text:section>
              <text:section text:name="artikel_id1-3-2-2-3-10-6" text:style-name="artikel">
                <text:p text:style-name="artikel_kop_titel"><text:span text:style-name="artikel_kop_nr">3.2.4</text:span> Versterken bestaanszekerheid</text:p>
                <text:p text:style-name="al"/>
                <text:section text:name="table_id1-3-2-2-3-10-6-3" text:style-name="table">
                  <text:p text:style-name="table_top"/>
                  <table:table table:style-name="tgroup">
                    <table:table-column table:style-name="id1-3-2-2-3-10-6-3-1-1"/>
                    <table:table-column table:style-name="id1-3-2-2-3-10-6-3-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erken van participatie en bestaanszekerheid van onze inwoners. Dit doen we door op een duurzame manier samen met ondernemers, betrokken inwoners en maatschappelijke organisaties investeren in de participatie en ontwikkeling van inwoners met een laag inkomen, of door ondersteuning in levensbehoeft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kunnen blijven participeren en voorzien in hun levensonderhoud, ondanks een laag of ontoereikend inkomen. Bewustwording creëren rondom het thema armoede en inwoners met een laag inkomen laten participeren door gratis diensten aan te bieden namens sponso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6-3-1-3-4-2-1">
                          <text:list-item text:style-override="id1-3-2-2-3-10-6-3-1-3-4-2-1-1">
                            <text:number>–</text:number>
                            <text:p text:style-name="table_al">Het aantal member-gezinnen.</text:p>
                          </text:list-item>
                          <text:list-item text:style-override="id1-3-2-2-3-10-6-3-1-3-4-2-1-2">
                            <text:number>–</text:number>
                            <text:p text:style-name="table_al"> Elke Quiet member ontvangt minstens één keer per twee maanden een aanbod.</text:p>
                          </text:list-item>
                          <text:list-item text:style-override="id1-3-2-2-3-10-6-3-1-3-4-2-1-3">
                            <text:number>–</text:number>
                            <text:p text:style-name="table_al"> Het aanbod draagt bij aan participatie in de samenleving.</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6-3-1-3-6-2-1">
                          <text:list-item text:style-override="id1-3-2-2-3-10-6-3-1-3-6-2-1-1">
                            <text:number>–</text:number>
                            <text:p text:style-name="table_al">Zorgen voor voldoende aanbod</text:p>
                          </text:list-item>
                          <text:list-item text:style-override="id1-3-2-2-3-10-6-3-1-3-6-2-1-2">
                            <text:number>–</text:number>
                            <text:p text:style-name="table_al"> Brengt members en aanbod samen</text:p>
                          </text:list-item>
                          <text:list-item text:style-override="id1-3-2-2-3-10-6-3-1-3-6-2-1-3">
                            <text:number>–</text:number>
                            <text:p text:style-name="table_al"> Zorgt voor participatie en empowerment onder de members.</text:p>
                          </text:list-item>
                          <text:list-item text:style-override="id1-3-2-2-3-10-6-3-1-3-6-2-1-4">
                            <text:number>–</text:number>
                            <text:p text:style-name="table_al"> Signaleren en verwijzen naar andere maatschappelijke organisaties.</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59.000 Stichting Community Quiet Hilvarenbeek</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3-10-6-3-1-3-9-2-1">
                          <text:list-item text:style-override="id1-3-2-2-3-10-6-3-1-3-9-2-1-1">
                            <text:number>–</text:number>
                            <text:p text:style-name="table_al"> € 39.000 voor de uren van de projectleider Quiet Community</text:p>
                          </text:list-item>
                          <text:list-item text:style-override="id1-3-2-2-3-10-6-3-1-3-9-2-1-2">
                            <text:number>–</text:number>
                            <text:p text:style-name="table_al"> € 12.000 voor de huisvestingskosten</text:p>
                          </text:list-item>
                          <text:list-item text:style-override="id1-3-2-2-3-10-6-3-1-3-9-2-1-3">
                            <text:number>–</text:number>
                            <text:p text:style-name="table_al"> € 8.000 voor de bijdrage aan Quiet Nederland</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ondersteuning bieden aan de members richting (maatschappelijke) participatie, versterken van de bestaanszekerheid en informatievoorziening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section>
              <text:section text:name="artikel_id1-3-2-2-3-10-7" text:style-name="artikel">
                <text:p text:style-name="artikel_kop_titel"><text:span text:style-name="artikel_kop_nr">3.2.5</text:span> Voedselbank</text:p>
                <text:section text:name="table_id1-3-2-2-3-10-7-2" text:style-name="table">
                  <text:p text:style-name="table_top"/>
                  <table:table table:style-name="tgroup">
                    <table:table-column table:style-name="id1-3-2-2-3-10-7-2-1-1"/>
                    <table:table-column table:style-name="id1-3-2-2-3-10-7-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rekken van voedselpakketten aan huishoudens in financiële noo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zijn verzekerd van de noodzakelijke voed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10-7-2-1-3-4-2-1">
                          <text:list-item text:style-override="id1-3-2-2-3-10-7-2-1-3-4-2-1-1">
                            <text:number>–</text:number>
                            <text:p text:style-name="table_al">Aantal verstrekkingen voedselpakkett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3-10-7-2-1-3-6-2-1">
                          <text:list-item text:style-override="id1-3-2-2-3-10-7-2-1-3-6-2-1-1">
                            <text:number>–</text:number>
                            <text:p text:style-name="table_al"> tijdelijke ondersteuning in levensonderhoud door verstrekken van voedselpakket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940 voor de Tilburgse Voedselbank</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4.940 ten behoeve van de kosten van zowel de voedselpakketten als de organisatiekosten (incl. huisvesting)</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bijdragen aan het voorzien in de dagelijkse behoefte aan voedzame voed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adviseur Participatie</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71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DCTERMS.alternative">Beleidsregels voor subsidieverlening Gemeente Hilvarenbeek 2026</meta:user-defined>
    <dc:language>nl</dc:language>
    <meta:user-defined meta:name="OVERHEIDop.locatietype/OVERHEIDop.gebiedsmarkering">Gemeente</meta:user-defined>
    <meta:user-defined meta:name="DC.title">Beleidsregels voor subsidieverlening Gemeente Hilvarenbeek 2026</meta:user-defined>
    <meta:user-defined meta:name="DCTERMS.W3CDTF/DCTERMS.available">2025-04-10</meta:user-defined>
    <meta:user-defined meta:name="DCTERMS.W3CDTF/OVERHEIDop.jaargang">2025</meta:user-defined>
    <meta:user-defined meta:name="OVERHEIDop.publicationIssue">157147</meta:user-defined>
    <meta:user-defined meta:name="OVERHEIDop.betreftRegeling">CVDR737907_1</meta:user-defined>
    <meta:user-defined meta:name="xs:date/OVERHEIDop.startdatum">2025-04-11</meta:user-defined>
    <meta:user-defined meta:name="OVERHEIDop.GmbID/DC.identifier">gmb-2025-157147</meta:user-defined>
    <meta:user-defined meta:name="OVERHEIDop.versieInformatie"/>
  </office:meta>
</office:document-meta>
</file>