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werkzaamheden inwendig strippen en leeghalen begane grond en kelder, aan Burchtstraat 59, 6511RB Nijmegen</text:p>
      <text:section text:name="zakelijke-mededeling_id1-3-2" text:style-name="zakelijke-mededeling">
        <text:section text:name="zakelijke-mededeling-tekst_id1-3-2-1" text:style-name="zakelijke-mededeling-tekst">
          <text:section text:name="tekst_id1-3-2-1-1" text:style-name="tekst">
            <text:p text:style-name="common-al">Op 18 februari 2025 en 10 maart 2025 ontving de gemeente een sloopmelding voor sloopwerkzaamheden inwendig strippen en leeghalen begane grond en kelder aan Burchtstraat 59, 6511RB Nijmegen. De melding is geregistreerd onder kenmerk Z2025-00005187. De werkzaamheden zijn inmiddels gestart.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Deze sloopmelding betreft het inwendige leeghalen en daarna strippen van zowel de begane grond als de kelder. Deze twee verdiepingen hebben nu een winkelfunctie. Aan de buitenzijde worden vooralsnog geen werkzaamheden verricht. De daarvoor benodigde vergunning zal te zijner tijd worden aangevraagd.</text:p>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1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187</meta:user-defined>
    <meta:user-defined meta:name="DCTERMS.abstract">Betreft: Melding op locatie Burchtstraat 59, 6511RB Nijmegen</meta:user-defined>
    <dc:language>nl</dc:language>
    <meta:user-defined meta:name="OVERHEIDop.locatietype/OVERHEIDop.gebiedsmarkering">Vlak</meta:user-defined>
    <meta:user-defined meta:name="DC.title">Melding sloopwerkzaamheden inwendig strippen en leeghalen begane grond en kelder, aan Burchtstraat 59, 6511RB Nijmegen</meta:user-defined>
    <meta:user-defined meta:name="DCTERMS.W3CDTF/DCTERMS.available">2025-04-10</meta:user-defined>
    <meta:user-defined meta:name="DCTERMS.W3CDTF/OVERHEIDop.jaargang">2025</meta:user-defined>
    <meta:user-defined meta:name="OVERHEIDop.publicationIssue">157144</meta:user-defined>
    <meta:user-defined meta:name="OVERHEIDop.GmbID/DC.identifier">gmb-2025-157144</meta:user-defined>
    <meta:user-defined meta:name="OVERHEIDop.versieInformatie"/>
  </office:meta>
</office:document-meta>
</file>