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muur doorbraak tussen keuken en woonkamer aan Verhuellweg 23 4819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1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58</meta:user-defined>
    <meta:user-defined meta:name="DCTERMS.abstract">het realiseren van een muur doorbraak tussen keuken en woo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muur doorbraak tussen keuken en woonkamer aan Verhuellweg 23 4819BL Breda</meta:user-defined>
    <meta:user-defined meta:name="DCTERMS.W3CDTF/DCTERMS.available">2025-04-10</meta:user-defined>
    <meta:user-defined meta:name="DCTERMS.W3CDTF/OVERHEIDop.jaargang">2025</meta:user-defined>
    <meta:user-defined meta:name="OVERHEIDop.publicationIssue">157136</meta:user-defined>
    <meta:user-defined meta:name="OVERHEIDop.GmbID/DC.identifier">gmb-2025-157136</meta:user-defined>
    <meta:user-defined meta:name="OVERHEIDop.versieInformatie"/>
  </office:meta>
</office:document-meta>
</file>