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Omgevingsvergunning, Oude Haven 33, 4301JK Zierikzee    - het wijzigen van de indeling woonkamer, keukenAanvr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omschrijving: het wijzigen van de indeling woonkamer, keukenZaaknummer: 1441649Datum indiening: 7 april 2025</text:p>
            <text:p text:style-name="common-al"/>
            <text:p text:style-name="common-al"/>
            <text:p text:style-name="common-al"/>
            <text:p text:style-name="last-al">Tegen deze aanvraag kunt u nu nog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157131</text:span><text:line-break/><text:date style:data-style-name="dag" text:fixed="true" text:date-value="2025-04-10"/><text:line-break/><text:date style:data-style-name="jaar" text:fixed="true" text:date-value="2025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7131</text:span><text:date style:data-style-name="nicedate" text:fixed="true" text:date-value="2025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7131</text:span><text:date style:data-style-name="nicedate" text:fixed="true" text:date-value="2025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Schouwen-Duiv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ouwen-Duiveland</meta:user-defined>
    <meta:user-defined meta:name="OVERHEID.Gemeente/OVERHEID.authority">Schouwen-Duiv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442284</meta:user-defined>
    <meta:user-defined meta:name="DCTERMS.abstract">Bekendmaking van Schouwen-Duiveland</meta:user-defined>
    <dc:language>nl</dc:language>
    <meta:user-defined meta:name="OVERHEIDop.locatietype/OVERHEIDop.gebiedsmarkering">Adres</meta:user-defined>
    <meta:user-defined meta:name="DC.title">Omgevingsvergunning, Oude Haven 33, 4301JK Zierikzee    - het wijzigen van de indeling woonkamer, keukenAanvraag</meta:user-defined>
    <meta:user-defined meta:name="DCTERMS.W3CDTF/DCTERMS.available">2025-04-10</meta:user-defined>
    <meta:user-defined meta:name="DCTERMS.W3CDTF/OVERHEIDop.jaargang">2025</meta:user-defined>
    <meta:user-defined meta:name="OVERHEIDop.publicationIssue">157131</meta:user-defined>
    <meta:user-defined meta:name="OVERHEIDop.GmbID/DC.identifier">gmb-2025-157131</meta:user-defined>
    <meta:user-defined meta:name="OVERHEIDop.versieInformatie"/>
  </office:meta>
</office:document-meta>
</file>