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aankondigingsborden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aankondigingsborden aan Marktplein 1, 8161EE Epe.</text:p>
            <text:p text:style-name="common-al">Datum besluit: 08 april 2025</text:p>
            <text:p text:style-name="common-al">Zaaknummer: 124609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71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15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aankondigingsborden aan Marktplein 1, 8161EE Ep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30</meta:user-defined>
    <meta:user-defined meta:name="OVERHEIDop.GmbID/DC.identifier">gmb-2025-157130</meta:user-defined>
    <meta:user-defined meta:name="OVERHEIDop.versieInformatie"/>
  </office:meta>
</office:document-meta>
</file>