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kade 1-H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eerste verdieping ten behoeve van de woning</text:p>
            <text:p text:style-name="common-al">Zaakadres: Alexanderkade 1-H 1018CH Amsterdam</text:p>
            <text:p text:style-name="common-al">Datum ontvangst: 18-11-2024</text:p>
            <text:p text:style-name="common-al">Zaaknummer: Z2024-037799</text:p>
            <text:p text:style-name="common-al">DSO-nummer: 2024111801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99</meta:user-defined>
    <meta:user-defined meta:name="DCTERMS.abstract">vervangen van de kozijnen op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kade 1-H 1018CH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13</meta:user-defined>
    <meta:user-defined meta:name="OVERHEIDop.GmbID/DC.identifier">gmb-2025-15713</meta:user-defined>
    <meta:user-defined meta:name="OVERHEIDop.versieInformatie"/>
  </office:meta>
</office:document-meta>
</file>