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North Park Party 14-06-2025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North Park Party 14-06-2025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7-04-2025. We nemen waarschijnlijk voor 01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1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0910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North Park Party 14-06-2025, Hesselterweg 82, 7942 GM Mepp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29</meta:user-defined>
    <meta:user-defined meta:name="OVERHEIDop.GmbID/DC.identifier">gmb-2025-157129</meta:user-defined>
    <meta:user-defined meta:name="OVERHEIDop.versieInformatie"/>
  </office:meta>
</office:document-meta>
</file>