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van een zwembad en plaatsen pergola &amp; bijgebouw en zonnepanelen, Jachthuisweg 8, 7103E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een zwembad en plaatsen pergola &amp; bijgebouw en zonnepanelen aan Jachthuisweg 8, 7103EC Winterswijk</text:span>
          </text:p>
            <text:p text:style-name="common-al">De gemeente Winterswijk heeft per 8 april 2025 een omgevingsvergunning verleend. De gemeente Winterswijk geeft hiermee toestemming voor aanleggen van een zwembad en plaatsen pergola &amp; bijgebouw en zonnepanelen aan Jachthuisweg 8, 7103E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1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68</meta:user-defined>
    <meta:user-defined meta:name="DCTERMS.abstract">Betreft: beschikking op aanvraag op locatie Jachthuisweg 8, 7103EC Winterswijk</meta:user-defined>
    <dc:language>nl</dc:language>
    <meta:user-defined meta:name="OVERHEIDop.locatietype/OVERHEIDop.gebiedsmarkering">Vlak</meta:user-defined>
    <meta:user-defined meta:name="DC.title">Kennisgeving besluit op aanleggen van een zwembad en plaatsen pergola &amp; bijgebouw en zonnepanelen, Jachthuisweg 8, 7103EC Winterswijk</meta:user-defined>
    <meta:user-defined meta:name="DCTERMS.W3CDTF/DCTERMS.available">2025-04-10</meta:user-defined>
    <meta:user-defined meta:name="DCTERMS.W3CDTF/OVERHEIDop.jaargang">2025</meta:user-defined>
    <meta:user-defined meta:name="OVERHEIDop.publicationIssue">157122</meta:user-defined>
    <meta:user-defined meta:name="OVERHEIDop.GmbID/DC.identifier">gmb-2025-157122</meta:user-defined>
    <meta:user-defined meta:name="OVERHEIDop.versieInformatie"/>
  </office:meta>
</office:document-meta>
</file>