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wijderen van een aantal dode bomen op de begraafplaats, Jaffalaan 10 2628BX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8-04-2025</text:p>
            <text:p text:style-name="common-al">Jaffalaan 10 2628BX Delft | het verwijderen van een aantal dode bomen op de begraafplaats</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712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2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2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282</meta:user-defined>
    <meta:user-defined meta:name="DCTERMS.abstract">Bomenkap Jaff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wijderen van een aantal dode bomen op de begraafplaats, Jaffalaan 10 2628BX Delft</meta:user-defined>
    <meta:user-defined meta:name="DCTERMS.W3CDTF/DCTERMS.available">2025-04-10</meta:user-defined>
    <meta:user-defined meta:name="DCTERMS.W3CDTF/OVERHEIDop.jaargang">2025</meta:user-defined>
    <meta:user-defined meta:name="OVERHEIDop.publicationIssue">157121</meta:user-defined>
    <meta:user-defined meta:name="OVERHEIDop.GmbID/DC.identifier">gmb-2025-157121</meta:user-defined>
    <meta:user-defined meta:name="OVERHEIDop.versieInformatie"/>
  </office:meta>
</office:document-meta>
</file>