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Munnikenweg 52, 8084BX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hebben wij een aanvraag ontvangen voor het vergroten van de woning op het perceel Munnikenweg 52, 8084BX 't Harde. De aanvraag is geregistreerd onder zaaknummer Z2025-00000534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711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1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1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34</meta:user-defined>
    <meta:user-defined meta:name="DCTERMS.abstract">Betreft: Aanvraag op locatie Munnikenweg 52, 8084BX 't Harde</meta:user-defined>
    <dc:language>nl</dc:language>
    <meta:user-defined meta:name="OVERHEIDop.locatietype/OVERHEIDop.gebiedsmarkering">Vlak</meta:user-defined>
    <meta:user-defined meta:name="DC.title">Ingekomen aanvraag omgevingsvergunning Munnikenweg 52, 8084BX 't Hard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118</meta:user-defined>
    <meta:user-defined meta:name="OVERHEIDop.GmbID/DC.identifier">gmb-2025-157118</meta:user-defined>
    <meta:user-defined meta:name="OVERHEIDop.versieInformatie"/>
  </office:meta>
</office:document-meta>
</file>