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Platenbeurs Hilversum; Marktplein; 11-5-2025 én 14-9-2025; 1751619; 8-4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last-al">Zie onderaan de advertent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711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1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751619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14</meta:user-defined>
    <meta:user-defined meta:name="OVERHEIDop.GmbID/DC.identifier">gmb-2025-157114</meta:user-defined>
    <meta:user-defined meta:name="OVERHEIDop.versieInformatie"/>
  </office:meta>
</office:document-meta>
</file>