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esloten bedrijfsfeest Landgoed de Biestheuvel aan Hoogcasteren 25 5528NP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5 een vergunning APV-Bijzondere wet verleend. De gemeente geeft hiermee toestemming voor het organiseren van besloten bedrijfsfeest Landgoed de Biestheuvel aan Hoogcasteren 25 5528NP Hoogeloon. Het kenmerk van de gemeente voor deze zaak is ZBLA2025-0005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71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87</meta:user-defined>
    <meta:user-defined meta:name="DCTERMS.abstract">besloten bedrijfsfeest Landgoed de Biestheuvel</meta:user-defined>
    <dc:language>nl</dc:language>
    <meta:user-defined meta:name="OVERHEIDop.locatietype/OVERHEIDop.gebiedsmarkering">Punt</meta:user-defined>
    <meta:user-defined meta:name="DC.title">Vergunning voor het organiseren van besloten bedrijfsfeest Landgoed de Biestheuvel aan Hoogcasteren 25 5528NP Hoogeloon</meta:user-defined>
    <meta:user-defined meta:name="DCTERMS.W3CDTF/DCTERMS.available">2025-04-10</meta:user-defined>
    <meta:user-defined meta:name="DCTERMS.W3CDTF/OVERHEIDop.jaargang">2025</meta:user-defined>
    <meta:user-defined meta:name="OVERHEIDop.publicationIssue">157111</meta:user-defined>
    <meta:user-defined meta:name="OVERHEIDop.GmbID/DC.identifier">gmb-2025-157111</meta:user-defined>
    <meta:user-defined meta:name="OVERHEIDop.versieInformatie"/>
  </office:meta>
</office:document-meta>
</file>