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:</text:p>
            <text:p text:style-name="common-al">Rondje Den Berg op 14 september 2025 op de Markt, in de Brandestraat en Elfhuizen in Geertruidenberg.</text:p>
            <text:p text:style-name="common-al">Van 10.00 uur tot 18.00 uur.</text:p>
            <text:p text:style-name="common-al">Bijzonderheden: ontheffing geluid op 14 september 2025 vanaf 13.00 tot 18.00 uur en ontheffing van de Zondagswet op 14 september 2025.</text:p>
            <text:p text:style-name="common-al"/>
            <text:p text:style-name="common-al">Procedure <text:span text:style-name="nadrukondlijn">3</text:span> is van toepassing.</text:p>
            <text:p text:style-name="common-al">Op verzoek kunt u de vergunning en de bijbehorende stukken inzien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710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10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10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Vergunnin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7103</meta:user-defined>
    <meta:user-defined meta:name="OVERHEIDop.GmbID/DC.identifier">gmb-2025-157103</meta:user-defined>
    <meta:user-defined meta:name="OVERHEIDop.versieInformatie"/>
  </office:meta>
</office:document-meta>
</file>