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Nederlandse dag van de teckel in het winkelgebied Dorpsstraat en het voetpad langs de Buurtvaert/Osylaan op zaterdag 10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april 2025 een besluit verzonden op de aanvraag met zaaknummer 2025-020476 voor de Nederlandse dag van de teckel op locatie Dorpsstraat/Osylaan/Buurtvaert op zaterdag 10 mei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1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0476</meta:user-defined>
    <meta:user-defined meta:name="DCTERMS.abstract">2025-05-10 De Nederlandse dag van de teckel </meta:user-defined>
    <dc:language>nl</dc:language>
    <meta:user-defined meta:name="OVERHEIDop.locatietype/OVERHEIDop.gebiedsmarkering">Punt</meta:user-defined>
    <meta:user-defined meta:name="DC.title">Kennisgeving besluit Evenementenvergunning A voor de Nederlandse dag van de teckel in het winkelgebied Dorpsstraat en het voetpad langs de Buurtvaert/Osylaan op zaterdag 10 mei 2025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02</meta:user-defined>
    <meta:user-defined meta:name="OVERHEIDop.GmbID/DC.identifier">gmb-2025-157102</meta:user-defined>
    <meta:user-defined meta:name="OVERHEIDop.versieInformatie"/>
  </office:meta>
</office:document-meta>
</file>