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<text:span text:style-name="nadrukvet">Ingetrokken aanvraag </text:span>voor het realiseren van een zonnepark , Koumarwei, Burgum (nabij) (kadastraal Bergum I, 792)</text:p>
            <text:p text:style-name="common-al">Zaaknummer: TZ2025-000772</text:p>
            <text:p text:style-name="common-al">Zaakadres: Koumarwei, Burgum (nabij) (kadastraal Bergum I, 792)</text:p>
            <text:p text:style-name="common-al">Omschrijving: (<text:span text:style-name="nadrukvet">Ingetrokken aanvraag) </text:span>het realiseren van een zonnepark</text:p>
            <text:p text:style-name="common-al">Datum ontvangst: 21-03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71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772</meta:user-defined>
    <meta:user-defined meta:name="DCTERMS.abstract">het realiseren van een zonne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aanvraag omgevingsvergunning, het realiseren van een zonnepa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101</meta:user-defined>
    <meta:user-defined meta:name="OVERHEIDop.GmbID/DC.identifier">gmb-2025-157101</meta:user-defined>
    <meta:user-defined meta:name="OVERHEIDop.versieInformatie"/>
  </office:meta>
</office:document-meta>
</file>