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PvE Brandmeld- en Ontruimingsalarminstallatie,Laaressingel 21, 7514 ER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
          </text:p>
            <text:p text:style-name="common-al">STADSDEEL Centrum</text:p>
            <text:p text:style-name="last-al">De melding voor melding brandveilig gebruik t.b.v. PvE Brandmeld- en Ontruimingsalarminstallatie op de locatie Laaressingel 21 (zaaknummer 0153Z2024120300031) is geaccepteerd op 30 dec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71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120300031</meta:user-defined>
    <dc:language>nl</dc:language>
    <meta:user-defined meta:name="OVERHEIDop.locatietype/OVERHEIDop.gebiedsmarkering">Punt</meta:user-defined>
    <meta:user-defined meta:name="DC.title">Afhandeling melding brandveilig gebruik t.b.v. PvE Brandmeld- en Ontruimingsalarminstallatie,Laaressingel 21, 7514 ER Enschede</meta:user-defined>
    <meta:user-defined meta:name="DCTERMS.W3CDTF/DCTERMS.available">2025-01-08</meta:user-defined>
    <meta:user-defined meta:name="DCTERMS.W3CDTF/OVERHEIDop.jaargang">2025</meta:user-defined>
    <meta:user-defined meta:name="OVERHEIDop.publicationIssue">1571</meta:user-defined>
    <meta:user-defined meta:name="OVERHEIDop.GmbID/DC.identifier">gmb-2025-1571</meta:user-defined>
    <meta:user-defined meta:name="OVERHEIDop.versieInformatie"/>
  </office:meta>
</office:document-meta>
</file>