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text:p>
            <text:p text:style-name="common-al">gemeentegrond door een ontheffing voor het innemen van openbare grond ten</text:p>
            <text:p text:style-name="common-al">behoeve voor het plaatsen van 15 expo-borden op het trottoir ter hoogte van de</text:p>
            <text:p text:style-name="common-al">Generaal Spoorlaan tussen nummer 2 en 10 in Rijswijk. Dit vanwege de expositie</text:p>
            <text:p text:style-name="common-al">Oudroze. De ontheffing is geldend op 25 april 2025</text:p>
            <text:p text:style-name="common-al">06:00 uur tot en met 17 mei 2025 16:00uur.De ontheffing is verzonden op 8 april</text:p>
            <text:p text:style-name="common-al">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0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05124300</meta:user-defined>
    <dc:language>nl</dc:language>
    <meta:user-defined meta:name="OVERHEIDop.locatietype/OVERHEIDop.gebiedsmarkering">Punt</meta:user-defined>
    <meta:user-defined meta:name="DC.title">Ingebruikname openbare grond vergunningen</meta:user-defined>
    <meta:user-defined meta:name="DCTERMS.W3CDTF/DCTERMS.available">2025-04-10</meta:user-defined>
    <meta:user-defined meta:name="DCTERMS.W3CDTF/OVERHEIDop.jaargang">2025</meta:user-defined>
    <meta:user-defined meta:name="OVERHEIDop.publicationIssue">157093</meta:user-defined>
    <meta:user-defined meta:name="OVERHEIDop.GmbID/DC.identifier">gmb-2025-157093</meta:user-defined>
    <meta:user-defined meta:name="OVERHEIDop.versieInformatie"/>
  </office:meta>
</office:document-meta>
</file>