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loksleat 5, 8512 AA Broek: verleende omgevingsvergunning nieuw bouwen van een bedrijfswoning. (Z.825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loksleat 5, 8512 AA Broek reguliere procedure</text:span>
          </text:p>
            <text:p text:style-name="common-al">Op 3 april 2025 is een omgevingsvergunning verleend voor de Bloksleat 5, 8512 AA Broek. De vergunning omvat het nieuw bouwen van een bedrijfs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15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09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5030</meta:user-defined>
    <dc:language>nl</dc:language>
    <meta:user-defined meta:name="OVERHEIDop.locatietype/OVERHEIDop.gebiedsmarkering">Punt</meta:user-defined>
    <meta:user-defined meta:name="DC.title">Bloksleat 5, 8512 AA Broek: verleende omgevingsvergunning nieuw bouwen van een bedrijfswoning. (Z.825030)</meta:user-defined>
    <meta:user-defined meta:name="DCTERMS.W3CDTF/DCTERMS.available">2025-04-10</meta:user-defined>
    <meta:user-defined meta:name="DCTERMS.W3CDTF/OVERHEIDop.jaargang">2025</meta:user-defined>
    <meta:user-defined meta:name="OVERHEIDop.publicationIssue">157090</meta:user-defined>
    <meta:user-defined meta:name="OVERHEIDop.GmbID/DC.identifier">gmb-2025-157090</meta:user-defined>
    <meta:user-defined meta:name="OVERHEIDop.versieInformatie"/>
  </office:meta>
</office:document-meta>
</file>