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ing milieuvergunning - Paleisweg 22 Garderen aan Paleisweg 2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5. De gemeente Barneveld neemt daarover waarschijnlijk binnen 8 weken na 7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0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ing milieuvergunning - Paleisweg 22 Garderen aan Paleisweg 22 Gard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89</meta:user-defined>
    <meta:user-defined meta:name="OVERHEIDop.GmbID/DC.identifier">gmb-2025-157089</meta:user-defined>
    <meta:user-defined meta:name="OVERHEIDop.versieInformatie"/>
  </office:meta>
</office:document-meta>
</file>