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rinsenhof 8 Hoevelaken, het plaatsen van een dakkapel aan de voorzijde (bouwactiviteit 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716</text:p>
            <text:p text:style-name="common-al">Ontvangen op 7 april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70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rinsenhof 8 Hoevelaken, het plaatsen van een dakkapel aan de voorzijde (bouwactiviteit technisch)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082</meta:user-defined>
    <meta:user-defined meta:name="OVERHEIDop.GmbID/DC.identifier">gmb-2025-157082</meta:user-defined>
    <meta:user-defined meta:name="OVERHEIDop.versieInformatie"/>
  </office:meta>
</office:document-meta>
</file>