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ort St. Gertrudis, Haven 54 in Geertruidenberg.</text:p>
              </text:list-item>
            </text:list>
            <text:p text:style-name="common-al">De festiviteiten vinden plaats op 23 mei van 19.00-02.00 uur en op 5 december 2025 van </text:p>
            <text:p text:style-name="common-al">19.00-02.00 uur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70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075</meta:user-defined>
    <meta:user-defined meta:name="OVERHEIDop.GmbID/DC.identifier">gmb-2025-157075</meta:user-defined>
    <meta:user-defined meta:name="OVERHEIDop.versieInformatie"/>
  </office:meta>
</office:document-meta>
</file>