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warsweg 13 Ede, het kappen van 1 iep, 3 gewone es e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april 2025</text:p>
            <text:p text:style-name="common-al">Zaaknummer 2025W02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706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warsweg 13 Ede, het kappen van 1 iep, 3 gewone es en 1 berk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68</meta:user-defined>
    <meta:user-defined meta:name="OVERHEIDop.GmbID/DC.identifier">gmb-2025-157068</meta:user-defined>
    <meta:user-defined meta:name="OVERHEIDop.versieInformatie"/>
  </office:meta>
</office:document-meta>
</file>