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viering Wadenoijen 202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 Vereniging Wadenoijen voor de Koningsdag viering Wadenoijen 2025 op 24 april van 14.30 uur tot 24.00 uur, op 25 april van 15.00 uur tot 24.00 uur, op 26 april 2025 van 10.30 uur tot 24.00 uur en op 27 april 2025 van 13.00 uur tot 22.00 uur in het weiland bij Dreef 1a in Wadenoijen. (verzenddatum: 3 april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3-4-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8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0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 viering Wadenoijen 2025 verzenddatum 3-4-2025.</meta:user-defined>
    <dc:language>nl</dc:language>
    <meta:user-defined meta:name="OVERHEIDop.locatietype/OVERHEIDop.gebiedsmarkering">Adres</meta:user-defined>
    <meta:user-defined meta:name="DC.title">Toestemming voor Koningsdag viering Wadenoijen 2025</meta:user-defined>
    <meta:user-defined meta:name="DCTERMS.W3CDTF/DCTERMS.available">2025-04-10</meta:user-defined>
    <meta:user-defined meta:name="DCTERMS.W3CDTF/OVERHEIDop.jaargang">2025</meta:user-defined>
    <meta:user-defined meta:name="OVERHEIDop.publicationIssue">157064</meta:user-defined>
    <meta:user-defined meta:name="OVERHEIDop.GmbID/DC.identifier">gmb-2025-157064</meta:user-defined>
    <meta:user-defined meta:name="OVERHEIDop.versieInformatie"/>
  </office:meta>
</office:document-meta>
</file>