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Rosmalen Splitsing pand in twee woningen Huisvestings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splitsing woonruimte (Huisvestingsverordening)</text:span>
          </text:p>
            <text:p text:style-name="common-al">
            
          </text:p>
            <text:p text:style-name="common-al">
            <text:span text:style-name="nadrukvet">Adres of locatie:</text:span> Schoolstraat 14, 5241 VB Rosmalen</text:p>
            <text:p text:style-name="common-al">
            <text:span text:style-name="nadrukvet">Omschrijving:</text:span> Splitsen pand </text:p>
            <text:p text:style-name="common-al">
            <text:span text:style-name="nadrukvet">Kenmerknummer: </text:span>079617788856</text:p>
            <text:p text:style-name="common-al">
            <text:span text:style-name="nadrukvet">Datum besluit: </text:span> 8 april 2025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Bekendmaking geschiedt in dit geval door toezending van het</text:p>
            <text:p text:style-name="common-al">besluit, dus de termijn begint te lopen nadat het besluit is verzonden aan aanvrager, en niet nadat is gepubliceerd.</text:p>
            <text:p text:style-name="common-al"/>
            <text:p text:style-name="common-al">U kunt uw bezwaarschrift per brief of digitaal <text:a xlink:href="https://eur01.safelinks.protection.outlook.com/?url=https%3A%2F%2Fwww.s-hertogenbosch.nl%2Fproduct%2Fbezwaarmaken%2F&amp;data=05%7C02%7Csarah.goossens%40s-hertogenbosch.nl%7C9d2ed1756411458a415b08dcf8c1ba5b%7C3c4d006777b947959f8877f48d23fce5%7C0%7C0%7C638658758201184853%7CUnknown%7CTWFpbGZsb3d8eyJWIjoiMC4wLjAwMDAiLCJQIjoiV2luMzIiLCJBTiI6Ik1haWwiLCJXVCI6Mn0%3D%7C0%7C%7C%7C&amp;sdata=bQw2pqbz9PCmAlKxn8mB8aA88BME%2FtHJYDytuw1Hf0o%3D&amp;reserved=0" xlink:type="simple">https://www.s-hertogenbosch.nl/product/bezwaarmaken/</text:a> indienen.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7788856</meta:user-defined>
    <dc:language>nl</dc:language>
    <meta:user-defined meta:name="OVERHEIDop.locatietype/OVERHEIDop.gebiedsmarkering">Punt</meta:user-defined>
    <meta:user-defined meta:name="DC.title">Schoolstraat 14 Rosmalen Splitsing pand in twee woningen Huisvestingsverorde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061</meta:user-defined>
    <meta:user-defined meta:name="OVERHEIDop.GmbID/DC.identifier">gmb-2025-157061</meta:user-defined>
    <meta:user-defined meta:name="OVERHEIDop.versieInformatie"/>
  </office:meta>
</office:document-meta>
</file>