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</office:automatic-styles>
  <office:body>
    <office:text>
      <text:p text:style-name="new_page_staatscourant"/>
      <text:p text:style-name="single-kop-titel">Mandaatregister 2022, eerste wijziging gemeente Krimpener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rimpenerwaard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fdeling 10.1.1 van de Algemene wet bestuursrecht;</text:p>
              </text:list-item>
              <text:list-item text:style-override="id1-3-2-1-1-4-2">
                <text:number>-</text:number>
                <text:p text:style-name="al">artikelen 5, 8, 9,10 en 11 van de Verordening Duurzaamheidslening Krimpenerwaard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wenselijk is om een mandaat te verstrekken voor de praktische uitvoerbaarheid en snelheid om over aanvragen te beslissen;</text:p>
              </text:list-item>
              <text:list-item text:style-override="id1-3-2-1-1-6-2">
                <text:number>-</text:number>
                <text:p text:style-name="al">het daarom wenselijk is een specifiek mandaatbesluit vast te stellen en het mandaatregister 2022, eerste wijziging daarop te wijzigen;</text:p>
              </text:list-item>
            </text:list>
            <text:p text:style-name="al">
            <text:span text:style-name="nadrukvet">b e s l u i t</text:span>
          </text:p>
            <text:p text:style-name="al"/>
            <text:p text:style-name="al">vast te stellen de volgende toevoeging van het:</text:p>
            <text:p text:style-name="al"/>
            <text:p text:style-name="al">
            <text:span text:style-name="nadrukvet">Mandaatregister 2022, eerste wijziging gemeente Krimpenerwaar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 Toevoeging specifiek mandaat</text:p>
            <text:p text:style-name="al">In het mandaatregister 2022, eerste wijziging gemeente Krimpenerwaard wordt het volgende artikel onder het kopje ‘Team Advies Ruimtelijke Ontwikkeling’ onder het deelkopje ‘Milieu’ toegevoegd.</text:p>
            <text:p text:style-name="al"/>
            <text:p text:style-name="al">1.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cell_frame_all" table:number-rows-spanned="1" table:number-columns-spanned="1">
                    <text:p text:style-name="table_al">Verordening Duurzaamheidslening Krimpenerwaard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voegdheden voor de beoordeling (toekennen en afwijzen) van de aanvragen voor een duurzaamheidslening op grond van artikel 5, 8, 9,10 en 11 lid 3</text:p>
                  </table:table-cell>
                  <table:table-cell table:style-name="cell_frame_all" table:number-rows-spanned="1" table:number-columns-spanned="1">
                    <text:p text:style-name="table_al">Directeuren,</text:p>
                    <text:p text:style-name="table_al">Teammanager</text:p>
                  </table:table-cell>
                  <table:table-cell table:style-name="cell_frame_all" table:number-rows-spanned="1" table:number-columns-spanned="1">
                    <text:p text:style-name="table_al">(senior) beleidsmedewerker</text:p>
                    <text:p text:style-name="table_al">(duurzaamheid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Duurzaamheidslening Krimpenerwaard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Bevoegdheden die voortvloeien uit artikel 11 lid 4 en 6  aangaande het intrekken van de beschikking.</text:p>
                  </table:table-cell>
                  <table:table-cell table:style-name="cell_frame_all" table:number-rows-spanned="1" table:number-columns-spanned="1">
                    <text:p text:style-name="table_al">Directeuren,</text:p>
                    <text:p text:style-name="table_al">Teammanager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Inwerkingtreding mandatering</text:p>
            <text:p text:style-name="al">De toevoeging treedt in werking met ingang van de eerst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 Citeertitel</text:p>
            <text:p text:style-name="al">Dit besluit wordt aangehaald als: </text:p>
            <text:p text:style-name="al">Mandatering voor de uitvoering van de Verordening Duurzaamheidslening Krimpenerwaard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6 april 2022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J. Hennip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P.L. Pa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705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Krimpener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Bestuur | Organisatie en beleid</meta:user-defined>
    <meta:user-defined meta:name="DC.source">Afdeling 10.1.1 van de Algemene wet bestuursrecht]|[https://wetten.overheid.nl/jci1.3:c:BWBR0005537&amp;hoofdstuk=10&amp;titeldeel=10.1&amp;afdeling=10.1.1&amp;z=2025-04-04&amp;g=2025-04-04</meta:user-defined>
    <meta:user-defined meta:name="DC.source">Artikelen 5, 8, 9,10 en 11 van de Verordening Duurzaamheidslening Krimpenerwaard]|[https://lokaleregelgeving.overheid.nl/CVDR675616/1</meta:user-defined>
    <meta:user-defined meta:name="OVERHEIDop.referentienummer">1501043</meta:user-defined>
    <meta:user-defined meta:name="DCTERMS.alternative">Mandaatregeling Gemeente Krimpenerwaard 2024</meta:user-defined>
    <dc:language>nl</dc:language>
    <meta:user-defined meta:name="OVERHEIDop.locatietype/OVERHEIDop.gebiedsmarkering">Gemeente</meta:user-defined>
    <meta:user-defined meta:name="DC.title">Mandaatregeling Gemeente Krimpenerwaard 2024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56</meta:user-defined>
    <meta:user-defined meta:name="OVERHEIDop.betreftRegeling">CVDR713005_3</meta:user-defined>
    <meta:user-defined meta:name="OVERHEIDop.GmbID/DC.identifier">gmb-2025-157056</meta:user-defined>
    <meta:user-defined meta:name="xs:date/OVERHEIDop.startdatum">2025-04-11</meta:user-defined>
    <meta:user-defined meta:name="OVERHEIDop.versieInformatie"/>
  </office:meta>
</office:document-meta>
</file>