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3 Sappemeer, geweigerd goedkeur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sers heeft besloten om voor de locatie De Vosholen 113, 9611 TE in Sappemeer op grond van Omgevingswet goedkeuring te weigeren voor het acceptatie- en verwerkingsbeleid en de administratieve organisatie en controle. Het besluit is op 28 maart 2025 verzonden. </text:p>
            <text:p text:style-name="common-al"/>
            <text:p text:style-name="common-al">
            <text:span text:style-name="nadrukvet"/>
            <text:span text:style-name="nadrukvet">Inzage</text:span>
          </text:p>
            <text:p text:style-name="common-al">
            <text:span text:style-name="nadrukvet"/>Het besluit ligt vanaf 17 april 2025 tot en met 28 mei 2025 ter inzage bij gemeente Midden-Groningen, Gorecht-Oost 157, 9603 AE te Hoogezand.</text:p>
            <text:p text:style-name="common-al"/>
            <text:p text:style-name="common-al">
            <text:span text:style-name="nadrukvet">Bezwaar en voorlopige voorziening</text:span>
          </text:p>
            <text:p text:style-name="common-al">Tegen dit besluit kunnen belanghebbenden binnen zes weken na de dag van dagtekening van het besluit bezwaar maken. Het bezwaarschift moet worden gericht aan de gemeente Midden-Groningen, Postbus 75, 9600 AB te Hoogezand. In het bezwaarschrift moet duidelijk staan tegen welk besluit bezwaar wordt gemaakt en waarom. Verder moet het bezwaarschrift een datum en een ondertekening bevatten. </text:p>
            <text:p text:style-name="common-al"/>
            <text:p text:style-name="common-al">Als de zaak spoedeisend is, kan een schorsingsverzoek (een verzoek om voorlopige voorziening) worden ingediend bij de voorzieningenrechter van de Rechtbank Noord-Nederland, Postbus 150, </text:p>
            <text:p text:style-name="common-al">9700 AD Groningen. Dit verzoek kan tevens digitaal worden ingediend. Meer informatie staat op rechtspraak.nl.</text:p>
            <text:p text:style-name="common-al">
            <text:span text:style-name="nadrukvet">Informatie</text:span>
          </text:p>
            <text:p text:style-name="common-al">Voor nadere informatie kunt u contact opnemen met de gemeente Midden-Groningen, Gorecht-Oost 157, 9603 AE te Hoogezand, telefoonnummer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705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13 Sappemeer, geweigerd goedkeurings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055</meta:user-defined>
    <meta:user-defined meta:name="OVERHEIDop.GmbID/DC.identifier">gmb-2025-157055</meta:user-defined>
    <meta:user-defined meta:name="OVERHEIDop.versieInformatie"/>
  </office:meta>
</office:document-meta>
</file>