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geslotenverklaring voor voertuigen met een breedte groter dan 2,30 meter op de Lambrechts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OERENDAAL</text:p>
            <text:p text:style-name="al">Op grond van artikel 18, eerste lid, onder d, van de Wegenverkeerswet 1997 en op grond van het geldende mandaatbesluit van burgemeester en wethouders van 28 mei 2020, is ondergetekende bevoegd dit verkeersbesluit te nemen.</text:p>
            <text:p text:style-name="al">Conform artikel 15, eerste lid, van de Wegenverkeerswet 1994 geschiedt de plaatsing of verwijdering van de bij algemene maatregel van bestuur aangewezen verkeerstekens, en onderborden voor zover daardoor een gebod of verbod ontstaat of wordt gewijzigd, krachtens een verkeersbesluit.</text:p>
            <text:p text:style-name="al"/>
            <text:p text:style-name="al">
            <text:span text:style-name="nadrukvet">Over</text:span>
            <text:span text:style-name="nadrukvet">wegingen ten aanzien van het besluit</text:span>
          </text:p>
            <text:p text:style-name="al">Uit het oogpunt van artikel 2, lid 1 en 2, van de Wegenverkeerswet 1994 onder punt 1a, 1b, en 2a, te weten:</text:p>
            <text:p text:style-name="al">1a. het verzekeren van de veiligheid op de weg;</text:p>
            <text:p text:style-name="al">1b. het beschermen van de weggebruikers en passagiers;</text:p>
            <text:p text:style-name="al">2a. het voorkomen of beperken van door het verkeer veroorzaakte overlast, hinder of schade alsmede de gevolgen voor het milieu, bedoeld in de Wet milieubeheer;</text:p>
            <text:p text:style-name="al"/>
            <text:p text:style-name="al">en overwegende dat:</text:p>
            <text:p text:style-name="al"> - de Lambrechtsstraat in eigendom en beheer is van de Gemeente Voerendaal;</text:p>
            <text:p text:style-name="al">- de Lambrechtsstraat en het Onze Lieve Vrouweplein erftoegangswegen zijn;</text:p>
            <text:p text:style-name="al">- de Lambrechtsstraat en het Onze Lieve Vrouweplein een directe verbinding vormen tussen de Hogeweg en de Grachtstraat;</text:p>
            <text:p text:style-name="al">- de Lambrechtsstraat en het Onze Lieve Vrouweplein daarmee een alternatieve route vormen voor verkeer dat gebruik maakt van de Heerlerweg;</text:p>
            <text:p text:style-name="al">- de gemeente Voerendaal voornemens is een gedeeltelijk inrijverbod voor vrachtverkeer op de Heerlerweg in te stellen;</text:p>
            <text:p text:style-name="al">- als gevolg van deze maatregel vrachtverkeer richting Heerlen dan mogelijk van het Onze Lieve Vrouweplein en de Lambrechtsstraat gebruik gaat maken;</text:p>
            <text:p text:style-name="al">- dit niet gewenst is, en daarom ondersteunende maatregelen gewenst zijn;</text:p>
            <text:p text:style-name="al">- het daarom gewenst is een breedtebeperking in te stellen met een fysieke wegversmalling van 2,30;</text:p>
            <text:p text:style-name="al">- door deze maatregel de doorgang van personenauto's en licht vrachtverkeer is gewaarborgd;</text:p>
            <text:p text:style-name="al">- de maatregel naar verwachting tevens een positief effect zal hebben op de verkeerssnelheden;</text:p>
            <text:p text:style-name="al"/>
            <text:p text:style-name="al">- in het kader van de planvorming de bewoners door middel van participatiebijeenkomsten actief zijn betrokken;</text:p>
            <text:p text:style-name="al">- overleg heeft plaatsgevonden met de hulpdiensten (politie, brandweer en ambulancezorg);</text:p>
            <text:p text:style-name="al">- de hulpdiensten hebben aangegeven geen nadelige effecten te voorzien van de voorgenomen inrichting;</text:p>
            <text:p text:style-name="al">- de opmerkingen van de betrokken belanghebbenden zo goed als mogelijk in de ontwerpen zijn verwerkt;</text:p>
            <text:p text:style-name="al">- de belanghebbenden door de voorgenomen maatregelen niet in hun belangen worden geschaad</text:p>
            <text:p text:style-name="al"/>
            <text:p text:style-name="al">is het gewenst om op de Lambrechtsstraat een geslotenverklaring voor voertuigen met een breedte groter dan 2,30 meter in te stellen.</text:p>
            <text:p text:style-name="al"/>
            <text:p text:style-name="al">De inrichting betreft het aanbrengen van een versmalling van de rijbaan ter plaatse van de aansluiting van de Lambrechtsstraat aan het Onze Lieve Vrouweplein, voorzien van de RVV-borden C18. In beide rijrichtingen worden vrijliggende fietsstroken voorzien van fietssymbolen aangebracht. Ter plaatse van de inrichting wordt door middel van de RVV-borden F05 en F06 een voorrangsregeling ingesteld waarbij het verkeer komende uit de richting van het Onze Lieve Vrouweplein voorrang dient te verlenen aan het verkeer komende uit de richting van de Lambrechtsstraat. Op de Lambrechtsstraat ter hoogte van de aansluiting op de Grachtstraat en op het Onze Lieve Vrouweplein ter hoogte van de aansluiting op de Hogeweg wordt een vooraanduiding van de geslotenverklaring voor motorvoertuigen met een breedte groter dan 2,30m geplaatst.</text:p>
            <text:p text:style-name="al">De inrichtingstekeningen zijn bijgevoegd bij dit besluit.</text:p>
            <text:p text:style-name="al"/>
            <text:p text:style-name="al">Overwegende dat</text:p>
            <text:p text:style-name="al">- het instellen van de breedtebeperking en het aanbrengen van de wegversmalling onderdeel uitmaakt van het project "Voerendaal Oost";</text:p>
            <text:p text:style-name="al">- de doorlooptijd meerdere jaren zal bedragen;</text:p>
            <text:p text:style-name="al">- nog niet bekend is wanneer de wegversmalling gerealiseerd zal worden</text:p>
            <text:p text:style-name="al">is het gewenst het verkeersbesluit in werking te laten treden vanaf de datum van gereedkoming van de wegversmalling</text:p>
            <text:p text:style-name="al"/>
            <text:p text:style-name="al">
            <text:span text:style-name="nadrukvet">O</text:span>
            <text:span text:style-name="nadrukvet">verleg</text:span>
          </text:p>
            <text:p text:style-name="al">Overeenkomstig artikel 24 van het Besluit Administratieve Bepalingen inzake het Wegverkeer is overleg gepleegd met de korpschef van het regionaal politiekorps van het basisteam Brunssum/Landgraaf. Voor akkoord bevonden op 5 april 2025.</text:p>
            <text:p text:style-name="al">
            <text:span text:style-name="nadrukvet"/>
          </text:p>
            <text:p text:style-name="al">
            <text:span text:style-name="nadrukvet">Belangenafweging (AWB procedure)</text:span>
          </text:p>
            <text:p text:style-name="al">De bekendmaking van de ter inzage legging van het ontwerp verkeersbesluit met de daarop betrekking hebbende stukken en de mogelijkheid zienswijzen kenbaar te maken, werd op 10 april 2025 gepubliceerd via de gemeentelijke website en via Staatscourant.</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bovenstaande gronden en overwegingen besluiten burgemeester en wethouder om </text:p>
            <text:p text:style-name="common-al"> op de Lambrechtsstraat, ter hoogte van de aansluiting op het Onze Lieve Vrouweplein, een geslotenverklaring voor voertuigen met een breedte groter dan 2,30 meter in te stellen.</text:p>
            <text:p text:style-name="last-al">
            <text:span text:style-name="nadrukcur"/>
          </text:p>
            <text:p text:style-name="tekst_bottom"/>
          </text:section>
        </text:section>
        <text:section text:name="regeling-sluiting_id1-3-2-3" text:style-name="regeling-sluiting">
          <text:section text:name="ondertekening_id1-3-2-3-1">
            <text:p><text:span text:style-name="functie">Het College van Burgemeester en Wethouders van Voerendaal</text:span></text:p>
            <text:p><text:span text:style-name="functie">Namens deze,</text:span></text:p>
            <text:p><text:span text:style-name="functie"/></text:p>
          </text:section>
          <text:section text:name="ondertekening_id1-3-2-3-2">
            <text:p><text:span text:style-name="functie"/></text:p>
            <text:p><text:span text:style-name="functie">M.J.M. Verhoeve</text:span></text:p>
            <text:p><text:span text:style-name="functie">Sr. Adviseur Openbare Ruimte</text:span></text:p>
          </text:section>
        </text:section>
        <text:section text:name="bezwaarschrift_id1-3-2-4" text:style-name="bezwaarschrift">
          <text:p text:style-name="bezwaarschrift_top"/>
          <text:p text:style-name="bezwaarschrift_al"/>
          <text:p text:style-name="bezwaarschrift_al"/>
          <text:p text:style-name="tussenkopcur">Mededelingen</text:p>
          <text:p text:style-name="tussenkopcur">Bezwaar- of beroepsclausule</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p text:style-name="bezwaarschrift_al">naam en adres van de indiener;</text:p>
          <text:p text:style-name="bezwaarschrift_al">de dagtekening;</text:p>
          <text:p text:style-name="bezwaarschrift_al">omschrijving van het besluit waartegen het bezwaar is gericht;</text:p>
          <text:p text:style-name="bezwaarschrift_al">de gronden van het bezwaar.</text:p>
          <text:p text:style-name="bezwaarschrift_al">Op grond van artikel 8:81 van de Algemene wet bestuursrecht kan de indiener van het bezwaarschrift de voorzieningenrechter van de Rechtbank Limburg, sector Bestuursrecht, te Maastricht, Postbus 1988,6201 BZ Maastricht, verzoeken een voorlopige voorziening te treffen als onverwijlde spoed, gelet op de betrokken belangen, dat vereist. Voor het verzoek zal griffierecht worden geheven.</text:p>
          <text:p text:style-name="bezwaarschrift_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5705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5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5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Voerendaal</meta:user-defined>
    <meta:user-defined meta:name="OVERHEID.Gemeente/OVERHEID.authority">Voerendaal</meta:user-defined>
    <meta:user-defined meta:name="OVERHEID.Informatietype/DC.type">officiële publicatie</meta:user-defined>
    <meta:user-defined meta:name="OVERHEIDop.Rubriek/DC.type">verkeersbesluit of -mededeling</meta:user-defined>
    <meta:user-defined meta:name="OVERHEID.Gemeente/DCTERMS.publisher">Voerenda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Voerendaal -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8</meta:user-defined>
    <meta:user-defined meta:name="OVERHEIDop.verkeersbordcode">F5</meta:user-defined>
    <meta:user-defined meta:name="OVERHEIDop.verkeersbordcode">F6</meta:user-defined>
    <meta:user-defined meta:name="OVERHEIDop.verkeersbordcode">WM6</meta:user-defined>
    <dc:language>nl</dc:language>
    <meta:user-defined meta:name="OVERHEIDop.locatietype/OVERHEIDop.gebiedsmarkering">Lijn</meta:user-defined>
    <meta:user-defined meta:name="DC.title">Verkeersbesluit voor het instellen van een geslotenverklaring voor voertuigen met een breedte groter dan 2,30 meter op de Lambrechtsstraat</meta:user-defined>
    <meta:user-defined meta:name="DCTERMS.W3CDTF/DCTERMS.available">2025-04-10</meta:user-defined>
    <meta:user-defined meta:name="OVERHEIDop.externeBijlage">Bebording- en markeringtekening|exb-2025-13350</meta:user-defined>
    <meta:user-defined meta:name="OVERHEIDop.externeBijlage">Inrichtingstekening|exb-2025-13351</meta:user-defined>
    <meta:user-defined meta:name="OVERHEIDop.externeBijlage">BABW advies politie|exb-2025-13352</meta:user-defined>
    <meta:user-defined meta:name="DCTERMS.W3CDTF/OVERHEIDop.jaargang">2025</meta:user-defined>
    <meta:user-defined meta:name="OVERHEIDop.publicationIssue">157050</meta:user-defined>
    <meta:user-defined meta:name="OVERHEIDop.GmbID/DC.identifier">gmb-2025-157050</meta:user-defined>
    <meta:user-defined meta:name="OVERHEIDop.versieInformatie"/>
  </office:meta>
</office:document-meta>
</file>