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serre op het dakterras en vergroten tuinkamer , A.Weteringsstraat 1, 5126 WX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9 januari 2025</text:span></text:span> besloten om de wettelijke beslistermijn voor de aanvraag voor een omgevingsvergunning voor het plaatsen van een serre op het dakterras en vergroten tuinkamer  op het adres A.Weteringsstraat 1, 5126 WX Gilze te verlengen voor een periode van 6 weken (1095032).</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70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032</meta:user-defined>
    <dc:language>nl</dc:language>
    <meta:user-defined meta:name="OVERHEIDop.locatietype/OVERHEIDop.gebiedsmarkering">Punt</meta:user-defined>
    <meta:user-defined meta:name="DC.title">Kennisgeving verlengen beslistermijn aanvraag omgevingsvergunning, het plaatsen van een serre op het dakterras en vergroten tuinkamer , A.Weteringsstraat 1, 5126 WX Gilze</meta:user-defined>
    <meta:user-defined meta:name="DCTERMS.W3CDTF/DCTERMS.available">2025-01-15</meta:user-defined>
    <meta:user-defined meta:name="DCTERMS.W3CDTF/OVERHEIDop.jaargang">2025</meta:user-defined>
    <meta:user-defined meta:name="OVERHEIDop.publicationIssue">15705</meta:user-defined>
    <meta:user-defined meta:name="OVERHEIDop.GmbID/DC.identifier">gmb-2025-15705</meta:user-defined>
    <meta:user-defined meta:name="OVERHEIDop.versieInformatie"/>
  </office:meta>
</office:document-meta>
</file>