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Vijverweg 19 2061 GT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april 2025 een aanvraag omgevingsvergunning voor het verbreden van de uitrit aan de we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704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0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Vijverweg 19 2061 GT Bloemendaa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46</meta:user-defined>
    <meta:user-defined meta:name="OVERHEIDop.GmbID/DC.identifier">gmb-2025-157046</meta:user-defined>
    <meta:user-defined meta:name="OVERHEIDop.versieInformatie"/>
  </office:meta>
</office:document-meta>
</file>