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aasstraat e.o.    Purmerend, DSO nummer 2025032001764, zaaknummer ODIJ-Z-25-1584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Maasstraat e.o.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704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4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4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aasstraat e.o.    Purmerend, DSO nummer 2025032001764, zaaknummer ODIJ-Z-25-158408</meta:user-defined>
    <meta:user-defined meta:name="DCTERMS.W3CDTF/DCTERMS.available">2025-04-10</meta:user-defined>
    <meta:user-defined meta:name="DCTERMS.W3CDTF/OVERHEIDop.jaargang">2025</meta:user-defined>
    <meta:user-defined meta:name="OVERHEIDop.publicationIssue">157045</meta:user-defined>
    <meta:user-defined meta:name="OVERHEIDop.GmbID/DC.identifier">gmb-2025-157045</meta:user-defined>
    <meta:user-defined meta:name="OVERHEIDop.versieInformatie"/>
  </office:meta>
</office:document-meta>
</file>