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voor het innemen van openbare grond ten behoeve voor het plaatsen van 80 deurmatten in de Herenstraat ter hoogte</text:p>
            <text:p text:style-name="common-al">van de Zeeman tot aan de muziekschool. Dit vanwege de deurmattenactie voor de pleegzorg. De ontheffing is geldend op 1 november 2025 van 10.00 uur tot en met 11:00 uur. De ontheffing is verzonden op 8 april 2025.</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704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4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4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304124278</meta:user-defined>
    <dc:language>nl</dc:language>
    <meta:user-defined meta:name="OVERHEIDop.locatietype/OVERHEIDop.gebiedsmarkering">Punt</meta:user-defined>
    <meta:user-defined meta:name="DC.title">Ingebruikname openbare grond vergunningen</meta:user-defined>
    <meta:user-defined meta:name="DCTERMS.W3CDTF/DCTERMS.available">2025-04-10</meta:user-defined>
    <meta:user-defined meta:name="DCTERMS.W3CDTF/OVERHEIDop.jaargang">2025</meta:user-defined>
    <meta:user-defined meta:name="OVERHEIDop.publicationIssue">157043</meta:user-defined>
    <meta:user-defined meta:name="OVERHEIDop.GmbID/DC.identifier">gmb-2025-157043</meta:user-defined>
    <meta:user-defined meta:name="OVERHEIDop.versieInformatie"/>
  </office:meta>
</office:document-meta>
</file>