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42966336ic975ac4f-88cf-4ea7-a75f-2e17deac347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Gildemeestersweg 22 aanleg gehandicaptenparkeerplaats kenteken N-411-PT</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N-411-PT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N-411-PT en het aanbrengen van ondersteunende markeringen (RVV 1990), in te stellen: een gehandicaptenparkeerplaats ter hoogte van perceel Gildemeestersweg 22 (parkeervaknummer 13137747889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39.4mm" svg:height="96.89999999999999mm"><draw:image xlink:href="Pictures/Afbeelding942966336ic975ac4f-88cf-4ea7-a75f-2e17deac347a.png" xlink:type="simple"/></draw:frame></text:p>
            </text:section></draw:text-box></draw:frame>
          </text:p>
            <text:p text:style-name="common-al">Amsterdam, 9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704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4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4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ildemeestersweg 22 aanleg gehandicaptenparkeerplaats kenteken N-411-PT - Gildemeestersweg 2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ildemeestersweg 22 aanleg gehandicaptenparkeerplaats kenteken N-411-PT</meta:user-defined>
    <meta:user-defined meta:name="OVERHEIDop.verkeersbordcode">E6</meta:user-defined>
    <dc:language>nl</dc:language>
    <meta:user-defined meta:name="OVERHEIDop.locatietype/OVERHEIDop.gebiedsmarkering">Adres</meta:user-defined>
    <meta:user-defined meta:name="DC.title">Amsterdam stadsgebied Weesp, verkeersbesluit Gildemeestersweg 22 aanleg gehandicaptenparkeerplaats kenteken N-411-PT</meta:user-defined>
    <meta:user-defined meta:name="DCTERMS.W3CDTF/DCTERMS.available">2025-04-11</meta:user-defined>
    <meta:user-defined meta:name="DCTERMS.W3CDTF/OVERHEIDop.jaargang">2025</meta:user-defined>
    <meta:user-defined meta:name="OVERHEIDop.publicationIssue">157040</meta:user-defined>
    <meta:user-defined meta:name="OVERHEIDop.GmbID/DC.identifier">gmb-2025-157040</meta:user-defined>
    <meta:user-defined meta:name="OVERHEIDop.versieInformatie"/>
  </office:meta>
</office:document-meta>
</file>