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De Hoof 18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V</text:p>
            <text:p text:style-name="common-al">Locatie: Magistratenlaan 116, ‘s-Hertogenbosch</text:p>
            <text:p text:style-name="common-al">Activiteit: MBA graven in bodem met een kwaliteit boven de interventiewaarde bodemkwaliteit (tijdelijke uitplaatsing)</text:p>
            <text:p text:style-name="common-al">Voor: werkzaamheden kabels/leidingen</text:p>
            <text:p text:style-name="common-al">Datum melding: 31-03-2025</text:p>
            <text:p text:style-name="common-al">DSO verzoeknummer: 20250331016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8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70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814</meta:user-defined>
    <dc:language>nl</dc:language>
    <meta:user-defined meta:name="OVERHEIDop.locatietype/OVERHEIDop.gebiedsmarkering">Adres</meta:user-defined>
    <meta:user-defined meta:name="DC.title">Gemeente Someren, melding Besluit activiteiten leefomgeving, De Hoof 18,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37</meta:user-defined>
    <meta:user-defined meta:name="OVERHEIDop.GmbID/DC.identifier">gmb-2025-157037</meta:user-defined>
    <meta:user-defined meta:name="OVERHEIDop.versieInformatie"/>
  </office:meta>
</office:document-meta>
</file>