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- en alcoholwet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’t Bergs Genot, Markt 7 in Geertruidenberg. </text:p>
            <text:p text:style-name="common-al">De exploitatie- en alcoholwetvergunning zijn verleend op 07-04-2025.</text:p>
            <text:p text:style-name="common-al">Procedure <text:span text:style-name="nadrukondlijn">1 en 3</text:span> zijn van toepassing op de exploitatie-en alcoholwetvergunning.</text:p>
            <text:p text:style-name="common-al">Op verzoek kunt u de vergunningen inzien.</text:p>
            <text:p text:style-name="common-al"/>
            <text:p text:style-name="common-al">
            <text:span text:style-name="nadrukvet">Procedures</text:span>,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 of via Overheid.n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703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3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3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erleende exploitatie- en alcoholwetvergunnin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7031</meta:user-defined>
    <meta:user-defined meta:name="OVERHEIDop.GmbID/DC.identifier">gmb-2025-157031</meta:user-defined>
    <meta:user-defined meta:name="OVERHEIDop.versieInformatie"/>
  </office:meta>
</office:document-meta>
</file>