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voor het innemen van openbare grond ten behoeve voor het realiseren van een bouwplaats in het groen aan de P. van</text:p>
            <text:p text:style-name="common-al">Vlietlaan ter hoogte van nummer 2.</text:p>
            <text:p text:style-name="common-al">Dit vanwege de bouw projecten ter hoogte van de Dokter Wibautlaan</text:p>
            <text:p text:style-name="common-al">Rijswijk. De ontheffing is geldend op 8 mei 2025 tot en met 19 december 2025. De ontheffing is verzonden op 8 april 2025.</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702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2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2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314124548</meta:user-defined>
    <dc:language>nl</dc:language>
    <meta:user-defined meta:name="OVERHEIDop.locatietype/OVERHEIDop.gebiedsmarkering">Punt</meta:user-defined>
    <meta:user-defined meta:name="OVERHEIDop.locatietype/OVERHEIDop.gebiedsmarkering">Punt</meta:user-defined>
    <meta:user-defined meta:name="DC.title">Ingebruikname openbare grond vergunningen</meta:user-defined>
    <meta:user-defined meta:name="DCTERMS.W3CDTF/DCTERMS.available">2025-04-10</meta:user-defined>
    <meta:user-defined meta:name="DCTERMS.W3CDTF/OVERHEIDop.jaargang">2025</meta:user-defined>
    <meta:user-defined meta:name="OVERHEIDop.publicationIssue">157025</meta:user-defined>
    <meta:user-defined meta:name="OVERHEIDop.GmbID/DC.identifier">gmb-2025-157025</meta:user-defined>
    <meta:user-defined meta:name="OVERHEIDop.versieInformatie"/>
  </office:meta>
</office:document-meta>
</file>