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11500911, Vlielandseweg 8, 2641K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</text:p>
            <text:p text:style-name="common-al">DSO-Verzoeknummer: 2024111500911</text:p>
            <text:p text:style-name="common-al">Locatie: Vlielandseweg 8, 2641KC Pijnacker</text:p>
            <text:p text:style-name="common-al">Datum besluit: 09-0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1150091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0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47745</meta:user-defined>
    <meta:user-defined meta:name="DCTERMS.abstract">Kappe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11500911, Vlielandseweg 8, 2641KC Pijnack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02</meta:user-defined>
    <meta:user-defined meta:name="OVERHEIDop.GmbID/DC.identifier">gmb-2025-15702</meta:user-defined>
    <meta:user-defined meta:name="OVERHEIDop.versieInformatie"/>
  </office:meta>
</office:document-meta>
</file>