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Het Mollenveld ongenummerd    Uitgeest, DSO nummer 2025040300625, zaaknummer ODIJ-Z-25-15908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namens het algemeen bestuur van Omgevingsdienst IJmond. De melding is gedaan voor de activiteit toepassen van grond of baggerspecie op of in de landbodem op de locatie Het Mollenveld ongenummerd    Uitgeest.</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5701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01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01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Het Mollenveld ongenummerd    Uitgeest, DSO nummer 2025040300625, zaaknummer ODIJ-Z-25-159083</meta:user-defined>
    <meta:user-defined meta:name="DCTERMS.W3CDTF/DCTERMS.available">2025-04-10</meta:user-defined>
    <meta:user-defined meta:name="DCTERMS.W3CDTF/OVERHEIDop.jaargang">2025</meta:user-defined>
    <meta:user-defined meta:name="OVERHEIDop.publicationIssue">157019</meta:user-defined>
    <meta:user-defined meta:name="OVERHEIDop.GmbID/DC.identifier">gmb-2025-157019</meta:user-defined>
    <meta:user-defined meta:name="OVERHEIDop.versieInformatie"/>
  </office:meta>
</office:document-meta>
</file>