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oogcasteren 24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Aelmans Milieu B.V.</text:p>
            <text:p text:style-name="common-al">Locatie: Hoogcasteren, Hoogeloon</text:p>
            <text:p text:style-name="common-al">Activiteit: MBA graven in bodem met een kwaliteit boven de interventiewaarde bodemkwaliteit (tijdelijke uitplaatsing)</text:p>
            <text:p text:style-name="common-al">Voor: Onderhoud aan kabels en leidingen</text:p>
            <text:p text:style-name="common-al">Datum melding: 1 april 2025</text:p>
            <text:p text:style-name="common-al">DSO verzoeknummer: 20250401006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8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0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854</meta:user-defined>
    <dc:language>nl</dc:language>
    <meta:user-defined meta:name="OVERHEIDop.locatietype/OVERHEIDop.gebiedsmarkering">Adres</meta:user-defined>
    <meta:user-defined meta:name="DC.title">Gemeente Bladel, melding Besluit activiteiten leefomgeving, Hoogcasteren 24, Hoogeloo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15</meta:user-defined>
    <meta:user-defined meta:name="OVERHEIDop.GmbID/DC.identifier">gmb-2025-157015</meta:user-defined>
    <meta:user-defined meta:name="OVERHEIDop.versieInformatie"/>
  </office:meta>
</office:document-meta>
</file>