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09053870i4e78751d-19bc-48bf-bea1-01c07951539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D.L. Hudigstraat 50 wijzigen gehandicaptenparkeerplaats kenteken H-867-Z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.L. Hudigstraat 5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-867-Z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6-HRT-8 in (nieuw) H-867-ZS, de bestaande gehandicaptenparkeerplaats ter hoogte van perceel D.L. Hudigstraat 50 (parkeervaknummer 124483487310) uitsluitend te bestemmen voor het door vergunninghouder in gebruik zijnde motorvoertuig met kentekennummer H-867-Z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43.7mm" svg:height="107mm"><draw:image xlink:href="Pictures/Afbeelding909053870i4e78751d-19bc-48bf-bea1-01c079515392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01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1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.L. Hudigstraat 50 wijzigen gehandicaptenparkeerplaats kenteken H-867-ZS - D.L. Hudigstraat 5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.L. Hudigstraat 50 wijzigen gehandicaptenparkeerplaats kenteken H-867-Z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D.L. Hudigstraat 50 wijzigen gehandicaptenparkeerplaats kenteken H-867-ZS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012</meta:user-defined>
    <meta:user-defined meta:name="OVERHEIDop.GmbID/DC.identifier">gmb-2025-157012</meta:user-defined>
    <meta:user-defined meta:name="OVERHEIDop.versieInformatie"/>
  </office:meta>
</office:document-meta>
</file>