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uitbreiden/verbouwen van een woonhuis aan Kloosterstraat 46 en Margrietlaan 1A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uitbreiden/verbouwen van een woonhuis aan Kloosterstraat 46 en Margrietlaan 1A in Wintelre. Het kenmerk van de gemeente voor deze zaak is 07703960.</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1 april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0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uitbreiden/verbouwen van een woonhuis aan Kloosterstraat 46 en Margrietlaan 1A in Wintelre</meta:user-defined>
    <meta:user-defined meta:name="OVERHEIDop.datumEindeReactietermijn">2025-05-22</meta:user-defined>
    <meta:user-defined meta:name="OVERHEIDop.TilID/OVERHEIDop.terinzageleggingOP">til-2025-11984</meta:user-defined>
    <meta:user-defined meta:name="DCTERMS.W3CDTF/DCTERMS.available">2025-04-10</meta:user-defined>
    <meta:user-defined meta:name="DCTERMS.W3CDTF/OVERHEIDop.jaargang">2025</meta:user-defined>
    <meta:user-defined meta:name="OVERHEIDop.publicationIssue">157011</meta:user-defined>
    <meta:user-defined meta:name="OVERHEIDop.GmbID/DC.identifier">gmb-2025-157011</meta:user-defined>
    <meta:user-defined meta:name="OVERHEIDop.versieInformatie"/>
  </office:meta>
</office:document-meta>
</file>