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het realiseren van een risaliet en het plaatsen van een dakkapel aan de voorzijde van de woning aan Dongenseweg 3 A, 5171 NA Kaatsheuvel, Verzoek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genseweg 3 A, 5171 NA Kaatsheuvel, Verzoeklocatie 2025040800399,</text:span> het verbouwen van de woning, het realiseren van een risaliet en het plaatsen van een dakkapel aan de voorzijde van de woning (0809Z2507010 ontvangen 08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701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0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, het realiseren van een risaliet en het plaatsen van een dakkapel aan de voorzijde van de woning aan Dongenseweg 3 A, 5171 NA Kaatsheuvel, Verzoek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10</meta:user-defined>
    <meta:user-defined meta:name="OVERHEIDop.GmbID/DC.identifier">gmb-2025-157010</meta:user-defined>
    <meta:user-defined meta:name="OVERHEIDop.versieInformatie"/>
  </office:meta>
</office:document-meta>
</file>