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ouwobjectenvergunning aan de In de Betouwstraat 34,</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Het gaat om het realiseren van een bouwplaats op openbaar terrein. De periode is van 31 maart 2025 tot 28 maart 2025. Hier komen een bouwkeet, een puinbak en een auto. Het is mogelijk dat de bouwplaats al aanwezig is als u deze publicatie leest. Ook is er toestemming gevraagd om in deze periode af en toe de weg af te zetten voor een mobiele hijskraan.</text:p>
            <text:p text:style-name="common-al">De aanvraag is geregistreerd onder kenmerk Z2025-0000598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aart 2025. De gemeente neemt daarover waarschijnlijk 2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89</meta:user-defined>
    <meta:user-defined meta:name="DCTERMS.abstract">Betreft: Aanvraag op locatie In de Betouwstraat 34, 6511GD Nijmegen</meta:user-defined>
    <dc:language>nl</dc:language>
    <meta:user-defined meta:name="OVERHEIDop.locatietype/OVERHEIDop.gebiedsmarkering">Punt</meta:user-defined>
    <meta:user-defined meta:name="DC.title">Aanvraag voor een bouwobjectenvergunning aan de In de Betouwstraat 34,</meta:user-defined>
    <meta:user-defined meta:name="OVERHEIDop.datumEindeReactietermijn">2025-05-22</meta:user-defined>
    <meta:user-defined meta:name="OVERHEIDop.terinzageleggingBG">https://jeleefomgeving.nl/inzien/001479179/613660f3-b746-4a94-96d2-eeb6fc07e91e</meta:user-defined>
    <meta:user-defined meta:name="DCTERMS.W3CDTF/DCTERMS.available">2025-04-10</meta:user-defined>
    <meta:user-defined meta:name="DCTERMS.W3CDTF/OVERHEIDop.jaargang">2025</meta:user-defined>
    <meta:user-defined meta:name="OVERHEIDop.publicationIssue">157008</meta:user-defined>
    <meta:user-defined meta:name="OVERHEIDop.GmbID/DC.identifier">gmb-2025-157008</meta:user-defined>
    <meta:user-defined meta:name="OVERHEIDop.versieInformatie"/>
  </office:meta>
</office:document-meta>
</file>