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cholekster 15, 8532 AP Lemmer: verleende omgevingsvergunning plaatsen van kap met dakkapel op de garage. (Z.820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cholekster 15, 8532 AP Lemmer reguliere procedure</text:span>
          </text:p>
            <text:p text:style-name="common-al">Op 4 april 2025 is een omgevingsvergunning verleend voor de Scholekster 15, 8532 AP Lemmer. De vergunning omvat het plaatsen van kap met dakkapel op de garag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20 me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00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00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0108</meta:user-defined>
    <dc:language>nl</dc:language>
    <meta:user-defined meta:name="OVERHEIDop.locatietype/OVERHEIDop.gebiedsmarkering">Punt</meta:user-defined>
    <meta:user-defined meta:name="DC.title">Scholekster 15, 8532 AP Lemmer: verleende omgevingsvergunning plaatsen van kap met dakkapel op de garage. (Z.820108)</meta:user-defined>
    <meta:user-defined meta:name="DCTERMS.W3CDTF/DCTERMS.available">2025-04-10</meta:user-defined>
    <meta:user-defined meta:name="DCTERMS.W3CDTF/OVERHEIDop.jaargang">2025</meta:user-defined>
    <meta:user-defined meta:name="OVERHEIDop.publicationIssue">157006</meta:user-defined>
    <meta:user-defined meta:name="OVERHEIDop.GmbID/DC.identifier">gmb-2025-157006</meta:user-defined>
    <meta:user-defined meta:name="OVERHEIDop.versieInformatie"/>
  </office:meta>
</office:document-meta>
</file>