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85 Gemeenteblad: 2025, nr. </text:p>
            <text:p text:style-name="common-al"/>
            <text:p text:style-name="common-al">Onderwerp: Proactief aanwijzen van twee parkeerplaatsen gereserveerd voor het laden van elektrische voertuigen ter hoogte van de Beuningsesteeg 7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Beuningsestee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Beuningsesteeg 7 proactief een laadpaal wordt geplaatst, met de daarbij behorende belangenafweging;</text:p>
            <text:list text:style-name="id1-3-2-2-1-58">
              <text:list-item text:style-override="id1-3-2-2-1-58-1">
                <text:number>•</text:number>
                <text:p text:style-name="al">De gemeente Wijchen vindt het belangrijk om een gemeentelijk brede dekking van laadpalen te realiseren;</text:p>
              </text:list-item>
              <text:list-item text:style-override="id1-3-2-2-1-58-2">
                <text:number>•</text:number>
                <text:p text:style-name="al">Er zijn in de directe omgeving nog geen parkeerplaatsen gereserveerd voor het opladen van elektrische voertuigen, of deze hebben al een hoog verbruik;</text:p>
              </text:list-item>
              <text:list-item text:style-override="id1-3-2-2-1-58-3">
                <text:number>•</text:number>
                <text:p text:style-name="al">De gemeente Wijchen vindt het daarom wenselijk om twee parkeerplaatsen aan te wijzen voor het opladen van elektrische voertuigen;</text:p>
              </text:list-item>
              <text:list-item text:style-override="id1-3-2-2-1-58-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Beuningsesteeg 7 specifiek de volgende afwegingen zijn gemaakt;</text:p>
            <text:p text:style-name="common-al">De locatie ligt naast een aanrijroute en op de hoek van de straat. Hierdoor is deze goed vindbaar en zichtbaar. De laadpaal wordt gerealiseerd tussen de eerste twee haakse parkeervakken. Verder ligt deze locatie niet direct voor een raam van een woning omdat hier een weg tussen ligt. Daarnaast komt deze laadpaal niet in de buurt van een gevel te staan. </text:p>
            <text:list text:style-name="id1-3-2-2-1-61">
              <text:list-item text:style-override="id1-3-2-2-1-61-1">
                <text:number/>
                <text:p text:style-name="al"/>
              </text:list-item>
            </text:list>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3">
              <text:list-item text:style-override="id1-3-2-2-1-73-1">
                <text:number>I.</text:number>
                <text:p text:style-name="al">De op de tekening 00W1836 aangegeven twee openbare parkeerplaatsen t.h.v. de Beuningsesteeg 7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3-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8 april 2025</text:p>
            <text:p text:style-name="common-al"/>
            <text:p text:style-name="common-al">Bijlage 1: Situatietekening 00W1836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0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er hoogte van de Beuningsesteeg 7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85</meta:user-defined>
    <meta:user-defined meta:name="DCTERMS.abstract">Het proactief aanwijzen van twee parkeerplaatsen gereserveerd voor het laden van elektrische voertuigen ter hoogte van de Beuningsesteeg 7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 00W1836 in Wijchen|exb-2025-13344</meta:user-defined>
    <meta:user-defined meta:name="OVERHEIDop.externeBijlage">Bezwaarschriftbijsluiter|exb-2025-13345</meta:user-defined>
    <meta:user-defined meta:name="OVERHEIDop.externeBijlage">Advies politie-eenheid Oost-Nederland|exb-2025-13346</meta:user-defined>
    <meta:user-defined meta:name="DCTERMS.W3CDTF/OVERHEIDop.jaargang">2025</meta:user-defined>
    <meta:user-defined meta:name="OVERHEIDop.publicationIssue">157005</meta:user-defined>
    <meta:user-defined meta:name="OVERHEIDop.GmbID/DC.identifier">gmb-2025-157005</meta:user-defined>
    <meta:user-defined meta:name="OVERHEIDop.versieInformatie"/>
  </office:meta>
</office:document-meta>
</file>