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groten van de Huisartsenpraktijk Haagse Beemden aan Hondsdonk 58 4824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groten van de Huisartsenpraktijk Haagse Beemden aan Hondsdonk 58 4824CG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08-04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15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00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0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0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53</meta:user-defined>
    <meta:user-defined meta:name="DCTERMS.abstract">het vergroten van de Huisartsenpraktijk Haagse Beem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groten van de Huisartsenpraktijk Haagse Beemden aan Hondsdonk 58 4824CG Breda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03</meta:user-defined>
    <meta:user-defined meta:name="OVERHEIDop.GmbID/DC.identifier">gmb-2025-157003</meta:user-defined>
    <meta:user-defined meta:name="OVERHEIDop.versieInformatie"/>
  </office:meta>
</office:document-meta>
</file>