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ompagnonsfeart 3, 8408CC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melding ontvangen voor activiteiten waarvoor geen vergunningplicht geldt op de locatie Compagnonsfeart 3, 8408CC Lippenhuizen. De melding is geregistreerd onder zaaknummer Z2025-00001026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700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Compagnonsfeart 3, 8408CC Lippenhuiz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02</meta:user-defined>
    <meta:user-defined meta:name="OVERHEIDop.GmbID/DC.identifier">gmb-2025-157002</meta:user-defined>
    <meta:user-defined meta:name="OVERHEIDop.versieInformatie"/>
  </office:meta>
</office:document-meta>
</file>