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90002690i0f479b59-9140-4142-98d7-99988145fef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Legmeerplein 15 wijzigen gehandicaptenparkeerplaats kenteken S-277-J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egmeerplein 1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S-277-J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480-NJ in (nieuw) S-277-JG, de bestaande gehandicaptenparkeerplaats ter hoogte van perceel Legmeerplein 15 (parkeervaknummer 118523485155) uitsluitend te bestemmen voor het door vergunninghouder in gebruik zijnde motorvoertuig met kentekennummer S-277-J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0.7mm" svg:height="105.8mm"><draw:image xlink:href="Pictures/Afbeelding1990002690i0f479b59-9140-4142-98d7-99988145fef9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gmeerplein 15 wijzigen gehandicaptenparkeerplaats kenteken S-277-JG - Legmeerplein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gmeerplein 15 wijzigen gehandicaptenparkeerplaats kenteken S-277-J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Legmeerplein 15 wijzigen gehandicaptenparkeerplaats kenteken S-277-J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000</meta:user-defined>
    <meta:user-defined meta:name="OVERHEIDop.GmbID/DC.identifier">gmb-2025-157000</meta:user-defined>
    <meta:user-defined meta:name="OVERHEIDop.versieInformatie"/>
  </office:meta>
</office:document-meta>
</file>