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Schutterweg 85 1033X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8-04-2025</text:p>
            <text:p text:style-name="common-al">Zaakadres: Schutterweg 85 1033XW Amsterdam</text:p>
            <text:p text:style-name="common-al">Zaaknummer: Z2025-011879</text:p>
            <text:p text:style-name="common-al">DSO-nummer: 2025031800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8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87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Schutterweg 85 1033XW Amsterdam-Noord</meta:user-defined>
    <meta:user-defined meta:name="DCTERMS.W3CDTF/DCTERMS.available">2025-04-10</meta:user-defined>
    <meta:user-defined meta:name="DCTERMS.W3CDTF/OVERHEIDop.jaargang">2025</meta:user-defined>
    <meta:user-defined meta:name="OVERHEIDop.externeBijlage">VTH_202504_GFO_ZAKEN_126266760_08042025105137457|exb-2025-13339</meta:user-defined>
    <meta:user-defined meta:name="OVERHEIDop.externeBijlage">VTH_202503_GFO_ZAKEN_126266760_schutterweg 85|exb-2025-13340</meta:user-defined>
    <meta:user-defined meta:name="OVERHEIDop.externeBijlage">VTH_202503_GFO_ZAKEN_126266760_kaart kaplijst 0...|exb-2025-13341</meta:user-defined>
    <meta:user-defined meta:name="OVERHEIDop.externeBijlage">VTH_202503_GFO_ZAKEN_126266760_20250226 brief t...|exb-2025-13342</meta:user-defined>
    <meta:user-defined meta:name="OVERHEIDop.externeBijlage">VTH_202503_GFO_ZAKEN_126266760_Samenvatting 000|exb-2025-13343</meta:user-defined>
    <meta:user-defined meta:name="OVERHEIDop.publicationIssue">156999</meta:user-defined>
    <meta:user-defined meta:name="OVERHEIDop.GmbID/DC.identifier">gmb-2025-156999</meta:user-defined>
    <meta:user-defined meta:name="OVERHEIDop.versieInformatie"/>
  </office:meta>
</office:document-meta>
</file>