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Knolweg 52 B te Joure: ontwerpbesluit intrekken omgevingsvergunning van het gedeelte “tanken en opslaa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Ontwerpbesluit omgevingsvergunning voor het intrekken van het gedeelte “tanken en opslaan” van LPG van BP Slump Retail.</text:p>
            <text:p text:style-name="common-al">Locatie: Geert Knolweg 52 b Joure, gemeente De Fryske Marren.</text:p>
            <text:p text:style-name="common-al"/>
            <text:p text:style-name="common-al">Het college van B&amp;W zijn van plan het maatwerkbesluit omgevingsplan op te leggen onder kenmerk 2024-FUMO-0089826.</text:p>
            <text:p text:style-name="common-al">Tegen het ontwerpbesluit kunnen schriftelijk of mondeling zienswijzen ingediend worden bij het college van B&amp;W van de gemeente De Fryske Marren en bij de FUMO.</text:p>
            <text:p text:style-name="common-al">Voor inlichtingen of het indienen van mondelinge zienswijz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Het ontwerpbesluit ligt ter inzage:</text:p>
            <text:p text:style-name="common-al">- bij de FUMO, elke werkdag van 9.00 tot 16.00 uur (vooraf contact opnemen);</text:p>
            <text:p text:style-name="common-al">- in het gemeentehuis te Joure (vooraf contact opnemen).</text:p>
            <text:p text:style-name="common-al"/>
            <text:p text:style-name="common-al">Zienswijzen kunt u sturen naar: het college van B&amp;W van de gemeente De Fryske Marren, Herema State 1 8501 AA Joure of naar FUMO, J.W. de Visserwei 10, 9001 ZE Grou.</text:p>
            <text:p text:style-name="common-al"/>
            <text:p text:style-name="common-al">U kunt binnen zes weken zienswijzen indienen tegen het ontwerpbesluit. De termijn van zes weken vangt aan met ingang van de dag waarop wij het ontwerpbesluit ter inzage hebben gele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69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ert Knolweg 52 B te Joure: ontwerpbesluit intrekken omgevingsvergunning van het gedeelte “tanken en opslaan"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94</meta:user-defined>
    <meta:user-defined meta:name="OVERHEIDop.GmbID/DC.identifier">gmb-2025-156994</meta:user-defined>
    <meta:user-defined meta:name="OVERHEIDop.versieInformatie"/>
  </office:meta>
</office:document-meta>
</file>